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Tabuľka1" style:family="table">
      <style:table-properties style:width="18.193cm" fo:margin-left="-0.191cm" fo:margin-top="0cm" fo:margin-bottom="0cm" table:align="left" style:writing-mode="lr-tb"/>
    </style:style>
    <style:style style:name="Tabuľka1.A" style:family="table-column">
      <style:table-column-properties style:column-width="3.191cm"/>
    </style:style>
    <style:style style:name="Tabuľka1.B" style:family="table-column">
      <style:table-column-properties style:column-width="2.252cm"/>
    </style:style>
    <style:style style:name="Tabuľka1.C" style:family="table-column">
      <style:table-column-properties style:column-width="1.997cm"/>
    </style:style>
    <style:style style:name="Tabuľka1.D" style:family="table-column">
      <style:table-column-properties style:column-width="2.251cm"/>
    </style:style>
    <style:style style:name="Tabuľka1.E" style:family="table-column">
      <style:table-column-properties style:column-width="2.498cm"/>
    </style:style>
    <style:style style:name="Tabuľka1.F" style:family="table-column">
      <style:table-column-properties style:column-width="1.998cm"/>
    </style:style>
    <style:style style:name="Tabuľka1.G" style:family="table-column">
      <style:table-column-properties style:column-width="2cm"/>
    </style:style>
    <style:style style:name="Tabuľka1.H" style:family="table-column">
      <style:table-column-properties style:column-width="2.00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1.A2" style:family="table-cell">
      <style:table-cell-properties fo:padding-left="0.191cm" fo:padding-right="0.191cm" fo:padding-top="0cm" fo:padding-bottom="0cm" fo:border="0.018cm solid #000001"/>
    </style:style>
    <style:style style:name="Tabuľka1.4" style:family="table-row">
      <style:table-row-properties style:min-row-height="0.171cm" style:keep-together="true" fo:keep-together="auto"/>
    </style:style>
    <style:style style:name="Tabuľka1.E5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A8" style:family="table-cell">
      <style:table-cell-properties fo:background-color="#c6d9f1" fo:padding-left="0.191cm" fo:padding-right="0.191cm" fo:padding-top="0cm" fo:padding-bottom="0cm" fo:border="0.018cm solid #000001">
        <style:background-image/>
      </style:table-cell-properties>
    </style:style>
    <style:style style:name="Tabuľka2" style:family="table">
      <style:table-properties style:width="17.383cm" fo:margin-left="-0.191cm" fo:margin-top="0cm" fo:margin-bottom="0cm" table:align="left" style:writing-mode="lr-tb"/>
    </style:style>
    <style:style style:name="Tabuľka2.A" style:family="table-column">
      <style:table-column-properties style:column-width="2.055cm"/>
    </style:style>
    <style:style style:name="Tabuľka2.B" style:family="table-column">
      <style:table-column-properties style:column-width="2.281cm"/>
    </style:style>
    <style:style style:name="Tabuľka2.D" style:family="table-column">
      <style:table-column-properties style:column-width="2.462cm"/>
    </style:style>
    <style:style style:name="Tabuľka2.F" style:family="table-column">
      <style:table-column-properties style:column-width="1.979cm"/>
    </style:style>
    <style:style style:name="Tabuľka2.G" style:family="table-column">
      <style:table-column-properties style:column-width="2.02cm"/>
    </style:style>
    <style:style style:name="Tabuľka2.H" style:family="table-column">
      <style:table-column-properties style:column-width="2.02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2.A2" style:family="table-cell">
      <style:table-cell-properties fo:padding-left="0.191cm" fo:padding-right="0.191cm" fo:padding-top="0cm" fo:padding-bottom="0cm" fo:border="0.018cm solid #000001"/>
    </style:style>
    <style:style style:name="Tabuľka3" style:family="table">
      <style:table-properties style:width="17.381cm" fo:margin-left="-0.191cm" fo:margin-top="0cm" fo:margin-bottom="0cm" table:align="left" style:writing-mode="lr-tb"/>
    </style:style>
    <style:style style:name="Tabuľka3.A" style:family="table-column">
      <style:table-column-properties style:column-width="2.672cm"/>
    </style:style>
    <style:style style:name="Tabuľka3.B" style:family="table-column">
      <style:table-column-properties style:column-width="2.21cm"/>
    </style:style>
    <style:style style:name="Tabuľka3.C" style:family="table-column">
      <style:table-column-properties style:column-width="2.335cm"/>
    </style:style>
    <style:style style:name="Tabuľka3.D" style:family="table-column">
      <style:table-column-properties style:column-width="2.24cm"/>
    </style:style>
    <style:style style:name="Tabuľka3.E" style:family="table-column">
      <style:table-column-properties style:column-width="2.184cm"/>
    </style:style>
    <style:style style:name="Tabuľka3.F" style:family="table-column">
      <style:table-column-properties style:column-width="1.96cm"/>
    </style:style>
    <style:style style:name="Tabuľka3.G" style:family="table-column">
      <style:table-column-properties style:column-width="1.901cm"/>
    </style:style>
    <style:style style:name="Tabuľka3.H" style:family="table-column">
      <style:table-column-properties style:column-width="1.875cm"/>
    </style:style>
    <style:style style:name="Tabuľka3.1" style:family="table-row">
      <style:table-row-properties style:min-row-height="1.171cm" style:keep-together="true" fo:keep-together="auto"/>
    </style:style>
    <style:style style:name="Tabuľka3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fo:padding-left="0.191cm" fo:padding-right="0.191cm" fo:padding-top="0cm" fo:padding-bottom="0cm" fo:border="0.018cm solid #000001"/>
    </style:style>
    <style:style style:name="Tabuľka4" style:family="table">
      <style:table-properties style:width="17.381cm" fo:margin-left="-0.191cm" fo:margin-top="0cm" fo:margin-bottom="0cm" table:align="left" style:writing-mode="lr-tb"/>
    </style:style>
    <style:style style:name="Tabuľka4.A" style:family="table-column">
      <style:table-column-properties style:column-width="2.251cm"/>
    </style:style>
    <style:style style:name="Tabuľka4.B" style:family="table-column">
      <style:table-column-properties style:column-width="2.291cm"/>
    </style:style>
    <style:style style:name="Tabuľka4.C" style:family="table-column">
      <style:table-column-properties style:column-width="2.455cm"/>
    </style:style>
    <style:style style:name="Tabuľka4.D" style:family="table-column">
      <style:table-column-properties style:column-width="2.284cm"/>
    </style:style>
    <style:style style:name="Tabuľka4.E" style:family="table-column">
      <style:table-column-properties style:column-width="2.252cm"/>
    </style:style>
    <style:style style:name="Tabuľka4.F" style:family="table-column">
      <style:table-column-properties style:column-width="2.013cm"/>
    </style:style>
    <style:style style:name="Tabuľka4.G" style:family="table-column">
      <style:table-column-properties style:column-width="1.935cm"/>
    </style:style>
    <style:style style:name="Tabuľka4.H" style:family="table-column">
      <style:table-column-properties style:column-width="1.89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4.A2" style:family="table-cell">
      <style:table-cell-properties fo:padding-left="0.191cm" fo:padding-right="0.191cm" fo:padding-top="0cm" fo:padding-bottom="0cm" fo:border="0.018cm solid #000001"/>
    </style:style>
    <style:style style:name="Tabuľka5" style:family="table">
      <style:table-properties style:width="18.052cm" fo:margin-left="-0.25cm" fo:margin-top="0cm" fo:margin-bottom="0cm" table:align="left" style:writing-mode="lr-tb"/>
    </style:style>
    <style:style style:name="Tabuľka5.A" style:family="table-column">
      <style:table-column-properties style:column-width="2.499cm"/>
    </style:style>
    <style:style style:name="Tabuľka5.B" style:family="table-column">
      <style:table-column-properties style:column-width="2.178cm"/>
    </style:style>
    <style:style style:name="Tabuľka5.D" style:family="table-column">
      <style:table-column-properties style:column-width="2.18cm"/>
    </style:style>
    <style:style style:name="Tabuľka5.E" style:family="table-column">
      <style:table-column-properties style:column-width="2.468cm"/>
    </style:style>
    <style:style style:name="Tabuľka5.F" style:family="table-column">
      <style:table-column-properties style:column-width="2.032cm"/>
    </style:style>
    <style:style style:name="Tabuľka5.G" style:family="table-column">
      <style:table-column-properties style:column-width="0.146cm"/>
    </style:style>
    <style:style style:name="Tabuľka5.1" style:family="table-row">
      <style:table-row-properties style:min-row-height="0.725cm" style:keep-together="true" fo:keep-together="auto"/>
    </style:style>
    <style:style style:name="Tabuľka5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5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5.2" style:family="table-row">
      <style:table-row-properties style:min-row-height="0.723cm" style:keep-together="true" fo:keep-together="auto"/>
    </style:style>
    <style:style style:name="Tabuľka5.3" style:family="table-row">
      <style:table-row-properties style:keep-together="true" fo:keep-together="auto"/>
    </style:style>
    <style:style style:name="Tabuľka5.A3" style:family="table-cell">
      <style:table-cell-properties fo:padding-left="0.191cm" fo:padding-right="0.191cm" fo:padding-top="0cm" fo:padding-bottom="0cm" fo:border="0.018cm solid #000001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6" style:family="table">
      <style:table-properties style:width="17.805cm" fo:margin-left="0cm" fo:margin-top="0cm" fo:margin-bottom="0cm" table:align="left" style:writing-mode="lr-tb"/>
    </style:style>
    <style:style style:name="Tabuľka6.A" style:family="table-column">
      <style:table-column-properties style:column-width="2.499cm"/>
    </style:style>
    <style:style style:name="Tabuľka6.B" style:family="table-column">
      <style:table-column-properties style:column-width="2.178cm"/>
    </style:style>
    <style:style style:name="Tabuľka6.C" style:family="table-column">
      <style:table-column-properties style:column-width="2.18cm"/>
    </style:style>
    <style:style style:name="Tabuľka6.E" style:family="table-column">
      <style:table-column-properties style:column-width="2.468cm"/>
    </style:style>
    <style:style style:name="Tabuľka6.F" style:family="table-column">
      <style:table-column-properties style:column-width="1.847cm"/>
    </style:style>
    <style:style style:name="Tabuľka6.G" style:family="table-column">
      <style:table-column-properties style:column-width="0.333cm"/>
    </style:style>
    <style:style style:name="Tabuľka6.1" style:family="table-row">
      <style:table-row-properties style:min-row-height="0.725cm" style:keep-together="true" fo:keep-together="auto"/>
    </style:style>
    <style:style style:name="Tabuľka6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6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6.E1" style:family="table-cell">
      <style:table-cell-properties fo:background-color="#dbe5f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ľka6.F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6.2" style:family="table-row">
      <style:table-row-properties style:min-row-height="0.723cm" style:keep-together="true" fo:keep-together="auto"/>
    </style:style>
    <style:style style:name="Tabuľka6.F2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uľka6.3" style:family="table-row">
      <style:table-row-properties style:keep-together="true" fo:keep-together="auto"/>
    </style:style>
    <style:style style:name="Tabuľka6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7" style:family="table">
      <style:table-properties style:width="17.805cm" fo:margin-left="0cm" fo:margin-top="0cm" fo:margin-bottom="0cm" table:align="left" style:writing-mode="lr-tb"/>
    </style:style>
    <style:style style:name="Tabuľka7.A" style:family="table-column">
      <style:table-column-properties style:column-width="2.499cm"/>
    </style:style>
    <style:style style:name="Tabuľka7.B" style:family="table-column">
      <style:table-column-properties style:column-width="2.178cm"/>
    </style:style>
    <style:style style:name="Tabuľka7.C" style:family="table-column">
      <style:table-column-properties style:column-width="2.18cm"/>
    </style:style>
    <style:style style:name="Tabuľka7.E" style:family="table-column">
      <style:table-column-properties style:column-width="2.468cm"/>
    </style:style>
    <style:style style:name="Tabuľka7.F" style:family="table-column">
      <style:table-column-properties style:column-width="1.847cm"/>
    </style:style>
    <style:style style:name="Tabuľka7.G" style:family="table-column">
      <style:table-column-properties style:column-width="0.333cm"/>
    </style:style>
    <style:style style:name="Tabuľka7.1" style:family="table-row">
      <style:table-row-properties style:min-row-height="0.725cm" style:keep-together="true" fo:keep-together="auto"/>
    </style:style>
    <style:style style:name="Tabuľka7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7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7.E1" style:family="table-cell">
      <style:table-cell-properties fo:background-color="#dbe5f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ľka7.F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7.2" style:family="table-row">
      <style:table-row-properties style:min-row-height="0.723cm" style:keep-together="true" fo:keep-together="auto"/>
    </style:style>
    <style:style style:name="Tabuľka7.F2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uľka7.3" style:family="table-row">
      <style:table-row-properties style:keep-together="true" fo:keep-together="auto"/>
    </style:style>
    <style:style style:name="Tabuľka7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" style:family="table">
      <style:table-properties style:width="17.805cm" fo:margin-left="0cm" fo:margin-top="0cm" fo:margin-bottom="0cm" table:align="left" style:writing-mode="lr-tb"/>
    </style:style>
    <style:style style:name="Tabuľka8.A" style:family="table-column">
      <style:table-column-properties style:column-width="2.499cm"/>
    </style:style>
    <style:style style:name="Tabuľka8.B" style:family="table-column">
      <style:table-column-properties style:column-width="2.178cm"/>
    </style:style>
    <style:style style:name="Tabuľka8.C" style:family="table-column">
      <style:table-column-properties style:column-width="2.18cm"/>
    </style:style>
    <style:style style:name="Tabuľka8.E" style:family="table-column">
      <style:table-column-properties style:column-width="2.468cm"/>
    </style:style>
    <style:style style:name="Tabuľka8.F" style:family="table-column">
      <style:table-column-properties style:column-width="1.847cm"/>
    </style:style>
    <style:style style:name="Tabuľka8.G" style:family="table-column">
      <style:table-column-properties style:column-width="0.333cm"/>
    </style:style>
    <style:style style:name="Tabuľka8.1" style:family="table-row">
      <style:table-row-properties style:min-row-height="0.725cm" style:keep-together="true" fo:keep-together="auto"/>
    </style:style>
    <style:style style:name="Tabuľka8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8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8.E1" style:family="table-cell">
      <style:table-cell-properties fo:background-color="#dbe5f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ľka8.F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8.2" style:family="table-row">
      <style:table-row-properties style:min-row-height="0.723cm" style:keep-together="true" fo:keep-together="auto"/>
    </style:style>
    <style:style style:name="Tabuľka8.F2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uľka8.3" style:family="table-row">
      <style:table-row-properties style:keep-together="true" fo:keep-together="auto"/>
    </style:style>
    <style:style style:name="Tabuľka8.A3" style:family="table-cell">
      <style:table-cell-properties fo:padding-left="0.191cm" fo:padding-right="0.191cm" fo:padding-top="0cm" fo:padding-bottom="0cm" fo:border="0.018cm solid #000001"/>
    </style:style>
    <style:style style:name="Tabuľka8.B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9" style:family="table">
      <style:table-properties style:width="17.805cm" fo:margin-left="0cm" fo:margin-top="0cm" fo:margin-bottom="0cm" table:align="left" style:writing-mode="lr-tb"/>
    </style:style>
    <style:style style:name="Tabuľka9.A" style:family="table-column">
      <style:table-column-properties style:column-width="2.499cm"/>
    </style:style>
    <style:style style:name="Tabuľka9.B" style:family="table-column">
      <style:table-column-properties style:column-width="2.178cm"/>
    </style:style>
    <style:style style:name="Tabuľka9.C" style:family="table-column">
      <style:table-column-properties style:column-width="2.18cm"/>
    </style:style>
    <style:style style:name="Tabuľka9.E" style:family="table-column">
      <style:table-column-properties style:column-width="2.468cm"/>
    </style:style>
    <style:style style:name="Tabuľka9.F" style:family="table-column">
      <style:table-column-properties style:column-width="1.847cm"/>
    </style:style>
    <style:style style:name="Tabuľka9.G" style:family="table-column">
      <style:table-column-properties style:column-width="0.333cm"/>
    </style:style>
    <style:style style:name="Tabuľka9.1" style:family="table-row">
      <style:table-row-properties style:min-row-height="0.725cm" style:keep-together="true" fo:keep-together="auto"/>
    </style:style>
    <style:style style:name="Tabuľka9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9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9.E1" style:family="table-cell">
      <style:table-cell-properties fo:background-color="#dbe5f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ľka9.F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9.2" style:family="table-row">
      <style:table-row-properties style:min-row-height="0.723cm" style:keep-together="true" fo:keep-together="auto"/>
    </style:style>
    <style:style style:name="Tabuľka9.F2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uľka9.3" style:family="table-row">
      <style:table-row-properties style:keep-together="true" fo:keep-together="auto"/>
    </style:style>
    <style:style style:name="Tabuľka9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" style:family="table">
      <style:table-properties style:width="17.805cm" fo:margin-left="0cm" fo:margin-top="0cm" fo:margin-bottom="0cm" table:align="left" style:writing-mode="lr-tb"/>
    </style:style>
    <style:style style:name="Tabuľka10.A" style:family="table-column">
      <style:table-column-properties style:column-width="2.499cm"/>
    </style:style>
    <style:style style:name="Tabuľka10.B" style:family="table-column">
      <style:table-column-properties style:column-width="2.178cm"/>
    </style:style>
    <style:style style:name="Tabuľka10.C" style:family="table-column">
      <style:table-column-properties style:column-width="2.18cm"/>
    </style:style>
    <style:style style:name="Tabuľka10.E" style:family="table-column">
      <style:table-column-properties style:column-width="2.468cm"/>
    </style:style>
    <style:style style:name="Tabuľka10.F" style:family="table-column">
      <style:table-column-properties style:column-width="1.847cm"/>
    </style:style>
    <style:style style:name="Tabuľka10.G" style:family="table-column">
      <style:table-column-properties style:column-width="0.333cm"/>
    </style:style>
    <style:style style:name="Tabuľka10.1" style:family="table-row">
      <style:table-row-properties style:min-row-height="0.725cm" style:keep-together="true" fo:keep-together="auto"/>
    </style:style>
    <style:style style:name="Tabuľka10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0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0.E1" style:family="table-cell">
      <style:table-cell-properties fo:background-color="#dbe5f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ľka10.F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10.2" style:family="table-row">
      <style:table-row-properties style:min-row-height="0.723cm" style:keep-together="true" fo:keep-together="auto"/>
    </style:style>
    <style:style style:name="Tabuľka10.F2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uľka10.3" style:family="table-row">
      <style:table-row-properties style:keep-together="true" fo:keep-together="auto"/>
    </style:style>
    <style:style style:name="Tabuľka10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1" style:family="table">
      <style:table-properties style:width="18.052cm" fo:margin-left="-0.25cm" fo:margin-top="0cm" fo:margin-bottom="0cm" table:align="left" style:writing-mode="lr-tb"/>
    </style:style>
    <style:style style:name="Tabuľka11.A" style:family="table-column">
      <style:table-column-properties style:column-width="2.256cm"/>
    </style:style>
    <style:style style:name="Tabuľka11.B" style:family="table-column">
      <style:table-column-properties style:column-width="0.243cm"/>
    </style:style>
    <style:style style:name="Tabuľka11.C" style:family="table-column">
      <style:table-column-properties style:column-width="2.178cm"/>
    </style:style>
    <style:style style:name="Tabuľka11.E" style:family="table-column">
      <style:table-column-properties style:column-width="2.18cm"/>
    </style:style>
    <style:style style:name="Tabuľka11.F" style:family="table-column">
      <style:table-column-properties style:column-width="2.468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none"/>
    </style:style>
    <style:style style:name="Tabuľka11.2" style:family="table-row">
      <style:table-row-properties style:min-row-height="0.725cm" style:keep-together="true" fo:keep-together="auto"/>
    </style:style>
    <style:style style:name="Tabuľka11.A2" style:family="table-cell">
      <style:table-cell-properties style:vertical-align="middle" fo:background-color="#dbe5f1" fo:padding-left="0.191cm" fo:padding-right="0.191cm" fo:padding-top="0cm" fo:padding-bottom="0cm" fo:border="none">
        <style:background-image/>
      </style:table-cell-properties>
    </style:style>
    <style:style style:name="Tabuľka11.C2" style:family="table-cell">
      <style:table-cell-properties fo:background-color="#dbe5f1" fo:padding-left="0.191cm" fo:padding-right="0.191cm" fo:padding-top="0cm" fo:padding-bottom="0cm" fo:border="none">
        <style:background-image/>
      </style:table-cell-properties>
    </style:style>
    <style:style style:name="Tabuľka11.3" style:family="table-row">
      <style:table-row-properties style:min-row-height="0.723cm" style:keep-together="true" fo:keep-together="auto"/>
    </style:style>
    <style:style style:name="Tabuľka11.A4" style:family="table-cell">
      <style:table-cell-properties style:vertical-align="middle" fo:padding-left="0.191cm" fo:padding-right="0.191cm" fo:padding-top="0cm" fo:padding-bottom="0cm" fo:border="none"/>
    </style:style>
    <style:style style:name="Tabuľka11.5" style:family="table-row">
      <style:table-row-properties style:min-row-height="0.123cm" style:keep-together="true" fo:keep-together="auto"/>
    </style:style>
    <style:style style:name="Tabuľka12" style:family="table">
      <style:table-properties style:width="17.805cm" fo:margin-left="-0.191cm" fo:margin-top="0cm" fo:margin-bottom="0cm" table:align="left" style:writing-mode="lr-tb"/>
    </style:style>
    <style:style style:name="Tabuľka12.A" style:family="table-column">
      <style:table-column-properties style:column-width="2.499cm"/>
    </style:style>
    <style:style style:name="Tabuľka12.B" style:family="table-column">
      <style:table-column-properties style:column-width="2.178cm"/>
    </style:style>
    <style:style style:name="Tabuľka12.C" style:family="table-column">
      <style:table-column-properties style:column-width="2.18cm"/>
    </style:style>
    <style:style style:name="Tabuľka12.E" style:family="table-column">
      <style:table-column-properties style:column-width="2.468cm"/>
    </style:style>
    <style:style style:name="Tabuľka12.F" style:family="table-column">
      <style:table-column-properties style:column-width="1.847cm"/>
    </style:style>
    <style:style style:name="Tabuľka12.G" style:family="table-column">
      <style:table-column-properties style:column-width="0.333cm"/>
    </style:style>
    <style:style style:name="Tabuľka12.1" style:family="table-row">
      <style:table-row-properties style:min-row-height="0.725cm" style:keep-together="true" fo:keep-together="auto"/>
    </style:style>
    <style:style style:name="Tabuľka12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2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2.E1" style:family="table-cell">
      <style:table-cell-properties fo:background-color="#dbe5f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ľka12.F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12.2" style:family="table-row">
      <style:table-row-properties style:min-row-height="0.723cm" style:keep-together="true" fo:keep-together="auto"/>
    </style:style>
    <style:style style:name="Tabuľka12.F2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uľka12.3" style:family="table-row">
      <style:table-row-properties style:keep-together="true" fo:keep-together="auto"/>
    </style:style>
    <style:style style:name="Tabuľka12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3" style:family="table">
      <style:table-properties style:width="17.805cm" fo:margin-left="-0.191cm" fo:margin-top="0cm" fo:margin-bottom="0cm" table:align="left" style:writing-mode="lr-tb"/>
    </style:style>
    <style:style style:name="Tabuľka13.A" style:family="table-column">
      <style:table-column-properties style:column-width="2.499cm"/>
    </style:style>
    <style:style style:name="Tabuľka13.B" style:family="table-column">
      <style:table-column-properties style:column-width="2.178cm"/>
    </style:style>
    <style:style style:name="Tabuľka13.C" style:family="table-column">
      <style:table-column-properties style:column-width="2.18cm"/>
    </style:style>
    <style:style style:name="Tabuľka13.E" style:family="table-column">
      <style:table-column-properties style:column-width="2.468cm"/>
    </style:style>
    <style:style style:name="Tabuľka13.F" style:family="table-column">
      <style:table-column-properties style:column-width="1.847cm"/>
    </style:style>
    <style:style style:name="Tabuľka13.G" style:family="table-column">
      <style:table-column-properties style:column-width="0.333cm"/>
    </style:style>
    <style:style style:name="Tabuľka13.H" style:family="table-column">
      <style:table-column-properties style:column-width="2cm"/>
    </style:style>
    <style:style style:name="Tabuľka13.1" style:family="table-row">
      <style:table-row-properties style:min-row-height="0.725cm" style:keep-together="true" fo:keep-together="auto"/>
    </style:style>
    <style:style style:name="Tabuľka13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3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3.E1" style:family="table-cell">
      <style:table-cell-properties fo:background-color="#dbe5f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ľka13.F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13.2" style:family="table-row">
      <style:table-row-properties style:min-row-height="0.723cm" style:keep-together="true" fo:keep-together="auto"/>
    </style:style>
    <style:style style:name="Tabuľka13.F2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uľka13.3" style:family="table-row">
      <style:table-row-properties style:keep-together="true" fo:keep-together="auto"/>
    </style:style>
    <style:style style:name="Tabuľka13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4" style:family="table">
      <style:table-properties style:width="17.805cm" fo:margin-left="-0.191cm" fo:margin-top="0cm" fo:margin-bottom="0cm" table:align="left" style:writing-mode="lr-tb"/>
    </style:style>
    <style:style style:name="Tabuľka14.A" style:family="table-column">
      <style:table-column-properties style:column-width="2.499cm"/>
    </style:style>
    <style:style style:name="Tabuľka14.B" style:family="table-column">
      <style:table-column-properties style:column-width="2.178cm"/>
    </style:style>
    <style:style style:name="Tabuľka14.C" style:family="table-column">
      <style:table-column-properties style:column-width="2.18cm"/>
    </style:style>
    <style:style style:name="Tabuľka14.E" style:family="table-column">
      <style:table-column-properties style:column-width="2.468cm"/>
    </style:style>
    <style:style style:name="Tabuľka14.F" style:family="table-column">
      <style:table-column-properties style:column-width="1.847cm"/>
    </style:style>
    <style:style style:name="Tabuľka14.G" style:family="table-column">
      <style:table-column-properties style:column-width="0.333cm"/>
    </style:style>
    <style:style style:name="Tabuľka14.1" style:family="table-row">
      <style:table-row-properties style:min-row-height="0.725cm" style:keep-together="true" fo:keep-together="auto"/>
    </style:style>
    <style:style style:name="Tabuľka14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4.B1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uľka14.E1" style:family="table-cell">
      <style:table-cell-properties fo:background-color="#dbe5f1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ľka14.F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14.2" style:family="table-row">
      <style:table-row-properties style:min-row-height="0.723cm" style:keep-together="true" fo:keep-together="auto"/>
    </style:style>
    <style:style style:name="Tabuľka14.F2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uľka14.3" style:family="table-row">
      <style:table-row-properties style:keep-together="true" fo:keep-together="auto"/>
    </style:style>
    <style:style style:name="Tabuľka14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5" style:family="table">
      <style:table-properties style:width="14.693cm" fo:margin-left="-0.191cm" fo:margin-top="0cm" fo:margin-bottom="0cm" table:align="left" style:writing-mode="lr-tb"/>
    </style:style>
    <style:style style:name="Tabuľka15.A" style:family="table-column">
      <style:table-column-properties style:column-width="11.642cm"/>
    </style:style>
    <style:style style:name="Tabuľka15.B" style:family="table-column">
      <style:table-column-properties style:column-width="3.05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Calibri2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15%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4" style:family="paragraph" style:parent-style-name="Standard">
      <style:paragraph-properties fo:margin-top="0cm" fo:margin-bottom="0cm"/>
      <style:text-properties fo:font-size="12pt" style:font-size-asian="12pt" style:font-name-complex="Calibri2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Calibri2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name-complex="Calibri2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2pt" fo:background-color="#ffff00" style:font-size-asian="12pt" style:font-name-complex="Calibri2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font-size="12pt" fo:language="en" fo:country="GB" fo:font-weight="bold" style:font-size-asian="12pt" style:font-weight-asian="bold" style:font-name-complex="Calibri2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Standard" style:list-style-name="WWNum17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Calibri2" style:font-size-complex="14pt" style:font-weight-complex="bold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color="#ff0000" fo:font-size="12pt" fo:font-weight="bold" style:font-size-asian="12pt" style:font-weight-asian="bold" style:font-name-complex="Calibri2" style:font-size-complex="12pt"/>
    </style:style>
    <style:style style:name="P31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fo:text-align="center" style:justify-single-word="false"/>
    </style:style>
    <style:style style:name="P37" style:family="paragraph" style:parent-style-name="Standard">
      <style:paragraph-properties fo:margin-top="0cm" fo:margin-bottom="0cm" fo:line-height="100%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</style:style>
    <style:style style:name="P39" style:family="paragraph" style:parent-style-name="Standard">
      <style:paragraph-properties fo:margin-top="0cm" fo:margin-bottom="0cm" fo:line-height="100%" fo:text-align="end" style:justify-single-word="false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0.751cm" style:auto-text-indent="false"/>
    </style:style>
    <style:style style:name="P4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P43" style:family="paragraph" style:parent-style-name="Standard">
      <style:paragraph-properties fo:margin-left="0.25cm" fo:margin-right="0cm" fo:margin-top="0cm" fo:margin-bottom="0cm" fo:text-align="justify" style:justify-single-word="false" fo:text-indent="0.499cm" style:auto-text-indent="false"/>
    </style:style>
    <style:style style:name="P44" style:family="paragraph" style:parent-style-name="Standard">
      <style:paragraph-properties fo:margin-left="0.25cm" fo:margin-right="0cm" fo:margin-top="0cm" fo:margin-bottom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25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weight="bold" style:font-weight-asian="bold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List_20_Paragraph" style:list-style-name="WWNum15">
      <style:paragraph-properties fo:margin-top="0cm" fo:margin-bottom="0cm" fo:text-align="justify" style:justify-single-word="false"/>
    </style:style>
    <style:style style:name="P49" style:family="paragraph" style:parent-style-name="List_20_Paragraph" style:list-style-name="WWNum13">
      <style:paragraph-properties fo:margin-top="0cm" fo:margin-bottom="0cm" fo:text-align="justify" style:justify-single-word="false"/>
    </style:style>
    <style:style style:name="P50" style:family="paragraph" style:parent-style-name="List_20_Paragraph" style:list-style-name="WWNum16">
      <style:paragraph-properties fo:margin-top="0cm" fo:margin-bottom="0cm" fo:text-align="justify" style:justify-single-word="false"/>
    </style:style>
    <style:style style:name="P51" style:family="paragraph" style:parent-style-name="List_20_Paragraph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P52" style:family="paragraph" style:parent-style-name="List_20_Paragraph" style:list-style-name="WWNum2">
      <style:paragraph-properties fo:margin-top="0cm" fo:margin-bottom="0cm" fo:line-height="100%"/>
    </style:style>
    <style:style style:name="P53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name-complex="Calibri2" style:font-size-complex="14pt" style:font-weight-complex="bold"/>
    </style:style>
    <style:style style:name="T1" style:family="text">
      <style:text-properties fo:font-size="12pt" style:font-size-asian="12pt" style:font-name-complex="Calibri2" style:font-size-complex="12pt"/>
    </style:style>
    <style:style style:name="T2" style:family="text">
      <style:text-properties fo:font-size="12pt" style:font-size-asian="12pt" style:font-name-complex="Calibri2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name-complex="Calibri2" style:font-size-complex="12pt"/>
    </style:style>
    <style:style style:name="T5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name-complex="Calibri2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4pt" style:font-size-asian="14pt" style:font-name-complex="Calibri2" style:font-size-complex="14pt"/>
    </style:style>
    <style:style style:name="T10" style:family="text">
      <style:text-properties fo:font-size="14pt" fo:font-weight="bold" style:font-size-asian="14pt" style:font-weight-asian="bold" style:font-name-complex="Calibri2" style:font-size-complex="14pt"/>
    </style:style>
    <style:style style:name="T11" style:family="text"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2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fo:background-color="#ffff00" style:font-size-asian="10pt" style:font-weight-asian="bold" style:font-size-complex="10pt"/>
    </style:style>
    <style:style style:name="T18" style:family="text">
      <style:text-properties fo:font-size="10pt" fo:language="en" fo:country="GB" style:font-size-asian="10pt" style:font-size-complex="10pt"/>
    </style:style>
    <style:style style:name="T19" style:family="text">
      <style:text-properties style:font-name="Calibri" fo:font-size="10pt" style:font-size-asian="10pt" style:font-name-complex="Calibri2" style:font-size-complex="10pt" style:font-weight-complex="bold"/>
    </style:style>
    <style:style style:name="T20" style:family="text">
      <style:text-properties fo:color="#000000" style:font-name="Calibri" fo:font-size="10pt" style:font-size-asian="10pt" style:font-name-complex="Calibri2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Hlavná kontrolórka obce Košolná</text:span></text:p>
      <text:p text:style-name="P13"><text:span text:style-name="T1">Ing. Zuzana Minarovičová</text:span></text:p>
      <text:p text:style-name="P2"/>
      <text:p text:style-name="P1"><text:span text:style-name="T1">Materiál na rokovanie obecného zastupiteľstva obce Košolná</text:span></text:p>
      <text:p text:style-name="P2"/>
      <text:p text:style-name="P1"><text:span text:style-name="T10">STANOVISKO HLAVNEJ KONTROLÓRKY K NÁVRHU ROZPOČTU OBCE KOŠOLNÁ <text:s text:c="4"/>NA ROKY 2019, 2020 A 2021</text:span></text:p>
      <text:p text:style-name="P2"/>
      <text:p text:style-name="P15"/>
      <text:p text:style-name="P1"><text:span text:style-name="T3">V zmysle § 18 f ods. 1 písmeno c) Zákona č. 369/1990 Zb. o obecnom zriadení v znení neskorších predpisov predkladám obecnému zastupiteľstvu obce Košolná Stanovisko hlavnej kontrolórky k návrhu rozpočtu obce Košolná na roky 2019, 2020 a 2021</text:span></text:p>
      <text:p text:style-name="P15"/>
      <text:p text:style-name="P15"/>
      <text:list xml:id="list7770237924476866760" text:style-name="WWNum15">
        <text:list-item>
          <text:p text:style-name="P48"><text:span text:style-name="T11">Východiská spracovania stanoviska</text:span></text:p>
        </text:list-item>
      </text:list>
      <text:p text:style-name="P51"/>
      <text:p text:style-name="P24"><text:span text:style-name="T1"><text:s text:c="5"/>Stanovisko bolo spracované na základe Návrhu rozpočtu na roky 2019, 2020 a 2021, <text:s/>ktorý bol dňa 27. 02. 2019 zverejnený na web stránke obce </text:span><text:a xlink:type="simple" xlink:href="http://www.kosolna.eu.sk" text:style-name="Internet_20_link" text:visited-style-name="Visited_20_Internet_20_Link"><text:span text:style-name="T1">www.kosolna.eu.sk</text:span></text:a><text:span text:style-name="T1">.</text:span></text:p>
      <text:p text:style-name="P15"/>
      <text:p text:style-name="P15"/>
      <text:p text:style-name="P24"><text:span text:style-name="T2"><text:s text:c="5"/>Pri vypracovaní stanoviska som vychádzala z nasledujúcich právnych predpisov:</text:span></text:p>
      <text:list xml:id="list6607228251173754157" text:style-name="WWNum13">
        <text:list-item>
          <text:p text:style-name="P49"><text:span text:style-name="T3">Zákon </text:span><text:span text:style-name="T1">č. 369/1990 Zb. o obecnom zriadení v znení neskorších predpisov</text:span></text:p>
        </text:list-item>
        <text:list-item>
          <text:p text:style-name="P49"><text:span text:style-name="T1">Zákon č. 523/2004 Z. z. o rozpočtových pravidlách verejnej správy a o zmene a doplnení niektorých zákonov v z. n. p.</text:span></text:p>
        </text:list-item>
        <text:list-item>
          <text:p text:style-name="P49"><text:span text:style-name="T1">Zákon č. 583/2004 Z. z. o rozpočtových pravidlách územnej samosprávy a o zmene a doplnení niektorých zákonov v z. n. p.</text:span></text:p>
        </text:list-item>
        <text:list-item>
          <text:p text:style-name="P49"><text:span text:style-name="T1">Ústavný zákon č. 493/2011 o rozpočtovej zodpovednosti</text:span></text:p>
        </text:list-item>
        <text:list-item>
          <text:p text:style-name="P49"><text:span text:style-name="T1">Zákon č. 357/2015 Z. z. o finančnej kontrole a vnútornom audite v z. n. p.</text:span></text:p>
        </text:list-item>
        <text:list-item>
          <text:p text:style-name="P49"><text:span text:style-name="T1">Zákon č. 128/1993 Zb. o majetku obcí v z. n. p.</text:span></text:p>
        </text:list-item>
        <text:list-item>
          <text:p text:style-name="P49"><text:span text:style-name="T1">Zákon č. 582/2004 Z. z. o miestnych daniach a miestnom poplatku za komunálne odpady a drobné stavebné odpady v z. n. p.</text:span></text:p>
        </text:list-item>
        <text:list-item>
          <text:p text:style-name="P49"><text:span text:style-name="T1">Úplné znenie Metodického usmernenia MF SR k č. MF/010175/2004-42 zo dňa <text:s text:c="21"/>8. decembra 2004 a vysvetlivky k ekonomickej klasifikácii rozpočtovej klasifikácie </text:span></text:p>
        </text:list-item>
        <text:list-item>
          <text:p text:style-name="P49"><text:span text:style-name="T1">Výnos Ministerstva financií SR č. </text:span>MF/010302/2018-411 - <text:span text:style-name="T1">Príručka na zostavenie návrhu rozpočtu verejnej správy na roky 2019 - 2021</text:span></text:p>
        </text:list-item>
      </text:list>
      <text:p text:style-name="P15"/>
      <text:p text:style-name="P15"/>
      <text:list xml:id="list27700077" text:continue-list="list7770237924476866760" text:style-name="WWNum15">
        <text:list-item>
          <text:p text:style-name="P48"><text:soft-page-break/><text:span text:style-name="T11">Základná charakteristika rozpočtu</text:span></text:p>
        </text:list-item>
      </text:list>
      <text:p text:style-name="P26"/>
      <text:p text:style-name="P24"><text:span text:style-name="T2"><text:s text:c="4"/>Rozpočet obce je základným nástrojom finančného hospodárenia v príslušnom rozpočtovom roku, ktorým sa riadi financovanie úloh a funkcií obce v príslušnom rozpočtovom roku. </text:span></text:p>
      <text:p text:style-name="P19"/>
      <text:p text:style-name="P24"><text:span text:style-name="T1"><text:s text:c="5"/>V zmysle článku 9 ods. 1 zákona č. 493/2011 o rozpočtovej zodpovednosti sú subjekty verejnej správy povinné zostavovať svoj rozpočet najmenej na tri rozpočtové roky, pričom </text:span><text:span text:style-name="T4">súčasťou návrhu rozpočtu je aj schválený rozpočet na bežný rozpočtový rok, údaje o očakávanej skutočnosti bežného rozpočtového roka a údaje o skutočnom plnení rozpočtu za predchádzajúce dva rozpočtové roky. </text:span></text:p>
      <text:p text:style-name="P15"/>
      <text:p text:style-name="P24"><text:span text:style-name="T1"><text:s text:c="5"/>Zákon č. 583/2004 Z. z. o rozpočtových pravidlách územnej samosprávy v z. n. p. v § 9 <text:s/>definuje viacročný rozpočet ako strednodobý ekonomický nástroj finančnej politiky obce, v ktorom sú vyjadrené zámery rozvoja územia a potrieb obyvateľov vrátane programov obce najmenej na tri rozpočtové roky. </text:span><text:span text:style-name="T4">Rozpočet obce na príslušný rozpočtový rok je vždy záväzný. Rozpočty na nasledujúce dva rozpočtové roky majú len orientačný charakter</text:span><text:span text:style-name="T1">. Ich ukazovatele sa spresňujú <text:s text:c="6"/>v ďalších rozpočtových rokoch, nakoľko je pomerne náročné odhadnúť 3 roky dopredu, aká bude situácia v príjmoch obce a aké budú jej potreby, od čoho sa potom odvíjajú aj výdavky obce. </text:span></text:p>
      <text:p text:style-name="P24"/>
      <text:p text:style-name="P41"><text:span text:style-name="T1">Pre rok 2019 až 2021 vydalo Ministerstvo financií výnosom číslo MF/010302/2018-411 manuál – „Príručka na zostavenie návrhu rozpočtu verejnej správy na roky 2019 až 2021“ Metodiku tvorby rozpočtu usmerňuje časť 9 „Rozpočty obcí, vyšších územných celkov a dopravných podnikov.“ </text:span></text:p>
      <text:p text:style-name="P15"/>
      <text:p text:style-name="P24"><text:span text:style-name="T1"><text:s text:c="5"/>Rozpočet sa prekladá na schválenie v členení minimálne na úrovni hlavnej kategórie ekonomickej klasifikácie rozpočtovej klasifikácie. Súčasne sa prekladá na schválenie aj rozpočet výdavkov podľa programu obce. </text:span></text:p>
      <text:p text:style-name="P15"/>
      <text:p text:style-name="P24"><text:span text:style-name="T7">Dodržanie informačnej povinnosti zo strany obce</text:span></text:p>
      <text:p text:style-name="P24"><text:span text:style-name="T1"><text:s text:c="5"/>Návrh rozpočtu obce na roky 2019, 2020 a 2021 bol zverejnený v súlade s § 9 ods. 2 Zákona <text:s text:c="6"/>č. 369/1990 Zb. o obecnom zriadení v z. n. p. spôsobom v obci obvyklým, t. j. na web stránke obce dňa 27. 02. 2019 najmenej na 15 dní.</text:span></text:p>
      <text:p text:style-name="P15"/>
      <text:p text:style-name="P15"/>
      <text:list xml:id="list27710973" text:continue-numbering="true" text:style-name="WWNum15">
        <text:list-item>
          <text:p text:style-name="P48"><text:span text:style-name="T11">Analýza návrhu rozpočtu</text:span></text:p>
        </text:list-item>
      </text:list>
      <text:p text:style-name="P42"/>
      <text:p text:style-name="P24"><text:span text:style-name="T1"><text:s text:c="5"/>Rozpočet obce sa v zmysle § 10 zákona č. 583/2004 Z. z. o rozpočtových pravidlách územnej samosprávy v z. n. p vnútorne člení na:</text:span></text:p>
      <text:p text:style-name="P24"><text:span text:style-name="T1">a) bežné príjmy a bežné výdavky ( bežný rozpočet )</text:span></text:p>
      <text:p text:style-name="P24"><text:span text:style-name="T1">b) kapitálové príjmy a kapitálové výdavky ( kapitálový rozpočet )</text:span></text:p>
      <text:p text:style-name="P24"><text:span text:style-name="T1">c) finančné operácie</text:span></text:p>
      <text:p text:style-name="P26"/>
      <text:p text:style-name="P26"/>
      <text:p text:style-name="P43"><text:soft-page-break/><text:span text:style-name="T1">Návrh rozpočtu obce Košolná je spracovaný v členení podľa § 9 ods. 1 zákona č. 583/2004 Z. z. o rozpočtových pravidlách územnej samosprávy a o zmene a doplnení niektorých zákonov v z. n. p. na: </text:span></text:p>
      <text:p text:style-name="P44"><text:span text:style-name="T1">a) rozpočet na príslušný rozpočtový rok – rok 2019, </text:span></text:p>
      <text:p text:style-name="P44"><text:span text:style-name="T1">b) rozpočet na rok nasledujúci po príslušnom rozpočtovom roku – rok 2020, </text:span></text:p>
      <text:p text:style-name="P44"><text:span text:style-name="T1">c) rozpočet na rok nasledujúci po roku, na ktorý sa zostavuje rozpočet – rok 2021. </text:span></text:p>
      <text:p text:style-name="P45"/>
      <text:p text:style-name="P24"><text:span text:style-name="T12">3.1 PRÍJMY</text:span></text:p>
      <text:p text:style-name="P24"/>
      <text:p text:style-name="P24"><text:span text:style-name="T3"><text:s text:c="5"/>Príjmy rozpočtu obce sú podrobne definované v § 5 zákona č. 583/2004 Z. z. o rozpočtových pravidlách územnej samosprávy v z. n. p.</text:span></text:p>
      <text:p text:style-name="P24"/>
      <text:p text:style-name="P24"><text:span text:style-name="T1"><text:s text:c="5"/>Príjmami rozpočtu obce sú najmä výnosy miestnych daní a poplatkov, nedaňové príjmy z vlastníctva majetku obce, podiely na daniach v správe štátu, dotácie zo štátneho rozpočtu na úhradu preneseného výkonu štátnej správy, prostriedky EÚ a iné príjmy. </text:span></text:p>
      <text:p text:style-name="P1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row table:style-name="Tabuľka1.1">
          <table:table-cell table:style-name="Tabuľka1.A1" office:value-type="string">
            <text:p text:style-name="P31"/>
          </table:table-cell>
          <table:table-cell table:style-name="Tabuľka1.A1" office:value-type="string">
            <text:p text:style-name="P38"><text:span text:style-name="T16">SKUTOČNÉ PLNENIE 2016</text:span></text:p>
          </table:table-cell>
          <table:table-cell table:style-name="Tabuľka1.A1" office:value-type="string">
            <text:p text:style-name="P38"><text:span text:style-name="T16">SKUTOČNÉ PLNENIE 2017</text:span></text:p>
          </table:table-cell>
          <table:table-cell table:style-name="Tabuľka1.A1" office:value-type="string">
            <text:p text:style-name="P38"><text:span text:style-name="T16">SCHVÁLENÝ ROZPOČET 2018</text:span></text:p>
          </table:table-cell>
          <table:table-cell table:style-name="Tabuľka1.A1" office:value-type="string">
            <text:p text:style-name="P38"><text:span text:style-name="T16">SKUTOČNÉ PLNENIE <text:s text:c="11"/>2018</text:span></text:p>
          </table:table-cell>
          <table:table-cell table:style-name="Tabuľka1.A1" office:value-type="string">
            <text:p text:style-name="P38"><text:span text:style-name="T16">NÁVRH 2019</text:span></text:p>
          </table:table-cell>
          <table:table-cell table:style-name="Tabuľka1.A1" office:value-type="string">
            <text:p text:style-name="P38"><text:span text:style-name="T16">NÁVRH 2020</text:span></text:p>
          </table:table-cell>
          <table:table-cell table:style-name="Tabuľka1.A1" office:value-type="string">
            <text:p text:style-name="P38"><text:span text:style-name="T16">NÁVRH 2021</text:span></text:p>
          </table:table-cell>
        </table:table-row>
        <table:table-row table:style-name="Tabuľka1.1">
          <table:table-cell table:style-name="Tabuľka1.A2" office:value-type="string">
            <text:p text:style-name="P37"><text:span text:style-name="T16">BEŽNÉ PRÍJMY</text:span></text:p>
          </table:table-cell>
          <table:table-cell table:style-name="Tabuľka1.A2" office:value-type="string">
            <text:p text:style-name="P31"/>
          </table:table-cell>
          <table:table-cell table:style-name="Tabuľka1.A2" office:value-type="string">
            <text:p text:style-name="P31"/>
          </table:table-cell>
          <table:table-cell table:style-name="Tabuľka1.A2" office:value-type="string">
            <text:p text:style-name="P31"/>
          </table:table-cell>
          <table:table-cell table:style-name="Tabuľka1.A2" office:value-type="string">
            <text:p text:style-name="P31"/>
          </table:table-cell>
          <table:table-cell table:style-name="Tabuľka1.A2" office:value-type="string">
            <text:p text:style-name="P31"/>
          </table:table-cell>
          <table:table-cell table:style-name="Tabuľka1.A2" office:value-type="string">
            <text:p text:style-name="P31"/>
          </table:table-cell>
          <table:table-cell table:style-name="Tabuľka1.A2" office:value-type="string">
            <text:p text:style-name="P31"/>
          </table:table-cell>
        </table:table-row>
        <table:table-row table:style-name="Tabuľka1.1">
          <table:table-cell table:style-name="Tabuľka1.A2" office:value-type="string">
            <text:list xml:id="list7556353373161750099" text:style-name="WWNum2">
              <text:list-item>
                <text:p text:style-name="P52"><text:span text:style-name="T15">Daňové</text:span></text:p>
              </text:list-item>
            </text:list>
          </table:table-cell>
          <table:table-cell table:style-name="Tabuľka1.A2" office:value-type="string">
            <text:p text:style-name="P39"><text:span text:style-name="T15">247 928,65</text:span></text:p>
          </table:table-cell>
          <table:table-cell table:style-name="Tabuľka1.A2" office:value-type="string">
            <text:p text:style-name="P39"><text:span text:style-name="T15">256 574,18</text:span></text:p>
          </table:table-cell>
          <table:table-cell table:style-name="Tabuľka1.A2" office:value-type="string">
            <text:p text:style-name="P39"><text:span text:style-name="T15">283 293,00</text:span></text:p>
          </table:table-cell>
          <table:table-cell table:style-name="Tabuľka1.A2" office:value-type="string">
            <text:p text:style-name="P39"><text:span text:style-name="T15">281 720,77</text:span></text:p>
          </table:table-cell>
          <table:table-cell table:style-name="Tabuľka1.A2" office:value-type="string">
            <text:p text:style-name="P39"><text:span text:style-name="T15">304 505,00</text:span></text:p>
          </table:table-cell>
          <table:table-cell table:style-name="Tabuľka1.A2" office:value-type="string">
            <text:p text:style-name="P39"><text:span text:style-name="T15">296 728,00</text:span></text:p>
          </table:table-cell>
          <table:table-cell table:style-name="Tabuľka1.A2" office:value-type="string">
            <text:p text:style-name="P39"><text:span text:style-name="T15">306 728,00</text:span></text:p>
          </table:table-cell>
        </table:table-row>
        <table:table-row table:style-name="Tabuľka1.4">
          <table:table-cell table:style-name="Tabuľka1.A2" office:value-type="string">
            <text:list xml:id="list27693443" text:continue-numbering="true" text:style-name="WWNum2">
              <text:list-item>
                <text:p text:style-name="P52"><text:span text:style-name="T15">Nedaňové</text:span></text:p>
              </text:list-item>
            </text:list>
          </table:table-cell>
          <table:table-cell table:style-name="Tabuľka1.A2" office:value-type="string">
            <text:p text:style-name="P39"><text:span text:style-name="T15">116 017,87</text:span></text:p>
          </table:table-cell>
          <table:table-cell table:style-name="Tabuľka1.A2" office:value-type="string">
            <text:p text:style-name="P37"><text:span text:style-name="T15">114 536,08</text:span></text:p>
          </table:table-cell>
          <table:table-cell table:style-name="Tabuľka1.A2" office:value-type="string">
            <text:p text:style-name="P39"><text:span text:style-name="T15">114 932,00</text:span></text:p>
          </table:table-cell>
          <table:table-cell table:style-name="Tabuľka1.A2" office:value-type="string">
            <text:p text:style-name="P39"><text:span text:style-name="T15">118 152,65</text:span></text:p>
          </table:table-cell>
          <table:table-cell table:style-name="Tabuľka1.A2" office:value-type="string">
            <text:p text:style-name="P39"><text:span text:style-name="T15">116 840,00</text:span></text:p>
          </table:table-cell>
          <table:table-cell table:style-name="Tabuľka1.A2" office:value-type="string">
            <text:p text:style-name="P39"><text:span text:style-name="T15">117 490,00</text:span></text:p>
          </table:table-cell>
          <table:table-cell table:style-name="Tabuľka1.A2" office:value-type="string">
            <text:p text:style-name="P39"><text:span text:style-name="T15">117 490,00</text:span></text:p>
          </table:table-cell>
        </table:table-row>
        <table:table-row table:style-name="Tabuľka1.1">
          <table:table-cell table:style-name="Tabuľka1.A2" office:value-type="string">
            <text:list xml:id="list27723666" text:continue-numbering="true" text:style-name="WWNum2">
              <text:list-item>
                <text:p text:style-name="P52"><text:span text:style-name="T15">Transfery</text:span></text:p>
              </text:list-item>
            </text:list>
          </table:table-cell>
          <table:table-cell table:style-name="Tabuľka1.A2" office:value-type="string">
            <text:p text:style-name="P39"><text:span text:style-name="T15">20 961,37</text:span></text:p>
          </table:table-cell>
          <table:table-cell table:style-name="Tabuľka1.A2" office:value-type="string">
            <text:p text:style-name="P39"><text:span text:style-name="T15">43 328,01</text:span></text:p>
          </table:table-cell>
          <table:table-cell table:style-name="Tabuľka1.A2" office:value-type="string">
            <text:p text:style-name="P39"><text:span text:style-name="T15">165 195,00</text:span></text:p>
          </table:table-cell>
          <table:table-cell table:style-name="Tabuľka1.E5" office:value-type="string">
            <text:p text:style-name="P39"><text:span text:style-name="T18">163 294,17</text:span></text:p>
          </table:table-cell>
          <table:table-cell table:style-name="Tabuľka1.A2" office:value-type="string">
            <text:p text:style-name="P39"><text:span text:style-name="T15">18 740,00</text:span></text:p>
          </table:table-cell>
          <table:table-cell table:style-name="Tabuľka1.A2" office:value-type="string">
            <text:p text:style-name="P39"><text:span text:style-name="T15">8 440,00</text:span></text:p>
          </table:table-cell>
          <table:table-cell table:style-name="Tabuľka1.A2" office:value-type="string">
            <text:p text:style-name="P39"><text:span text:style-name="T15">8 440,00</text:span></text:p>
          </table:table-cell>
        </table:table-row>
        <table:table-row table:style-name="Tabuľka1.1">
          <table:table-cell table:style-name="Tabuľka1.A2" office:value-type="string">
            <text:p text:style-name="P37"><text:span text:style-name="T16">KAPITÁLOVÉ PRÍJMY</text:span></text:p>
          </table:table-cell>
          <table:table-cell table:style-name="Tabuľka1.A2" office:value-type="string">
            <text:p text:style-name="P39"><text:span text:style-name="T16">0,00</text:span></text:p>
          </table:table-cell>
          <table:table-cell table:style-name="Tabuľka1.A2" office:value-type="string">
            <text:p text:style-name="P39"><text:span text:style-name="T16">1 254,00</text:span></text:p>
          </table:table-cell>
          <table:table-cell table:style-name="Tabuľka1.A2" office:value-type="string">
            <text:p text:style-name="P39"><text:span text:style-name="T16">0,00</text:span></text:p>
          </table:table-cell>
          <table:table-cell table:style-name="Tabuľka1.A2" office:value-type="string">
            <text:p text:style-name="P39"><text:span text:style-name="T16">0,00</text:span></text:p>
          </table:table-cell>
          <table:table-cell table:style-name="Tabuľka1.A2" office:value-type="string">
            <text:p text:style-name="P39"><text:span text:style-name="T16">0,00</text:span></text:p>
          </table:table-cell>
          <table:table-cell table:style-name="Tabuľka1.A2" office:value-type="string">
            <text:p text:style-name="P39"><text:span text:style-name="T16">0,00</text:span></text:p>
          </table:table-cell>
          <table:table-cell table:style-name="Tabuľka1.A2" office:value-type="string">
            <text:p text:style-name="P39"><text:span text:style-name="T16">0,00</text:span></text:p>
          </table:table-cell>
        </table:table-row>
        <table:table-row table:style-name="Tabuľka1.1">
          <table:table-cell table:style-name="Tabuľka1.A2" office:value-type="string">
            <text:p text:style-name="P37"><text:span text:style-name="T16">FINANČNÉ OPERÁCIE</text:span></text:p>
          </table:table-cell>
          <table:table-cell table:style-name="Tabuľka1.A2" office:value-type="string">
            <text:p text:style-name="P39"><text:span text:style-name="T16">17 563,57</text:span></text:p>
          </table:table-cell>
          <table:table-cell table:style-name="Tabuľka1.A2" office:value-type="string">
            <text:p text:style-name="P39"><text:span text:style-name="T16">0,00</text:span></text:p>
          </table:table-cell>
          <table:table-cell table:style-name="Tabuľka1.A2" office:value-type="string">
            <text:p text:style-name="P39"><text:span text:style-name="T16">0,00</text:span></text:p>
          </table:table-cell>
          <table:table-cell table:style-name="Tabuľka1.A2" office:value-type="string">
            <text:p text:style-name="P39"><text:span text:style-name="T16">0,00</text:span></text:p>
          </table:table-cell>
          <table:table-cell table:style-name="Tabuľka1.A2" office:value-type="string">
            <text:p text:style-name="P39"><text:span text:style-name="T16">49 300,00</text:span></text:p>
          </table:table-cell>
          <table:table-cell table:style-name="Tabuľka1.A2" office:value-type="string">
            <text:p text:style-name="P39"><text:span text:style-name="T16">0,00</text:span></text:p>
          </table:table-cell>
          <table:table-cell table:style-name="Tabuľka1.A2" office:value-type="string">
            <text:p text:style-name="P39"><text:span text:style-name="T16">0,00</text:span></text:p>
          </table:table-cell>
        </table:table-row>
        <table:table-row table:style-name="Tabuľka1.1">
          <table:table-cell table:style-name="Tabuľka1.A8" office:value-type="string">
            <text:p text:style-name="P37"><text:span text:style-name="T16">CELKOM</text:span></text:p>
            <text:p text:style-name="P31"/>
          </table:table-cell>
          <table:table-cell table:style-name="Tabuľka1.A8" office:value-type="string">
            <text:p text:style-name="P39"><text:span text:style-name="T16">402 471,46</text:span></text:p>
          </table:table-cell>
          <table:table-cell table:style-name="Tabuľka1.A8" office:value-type="string">
            <text:p text:style-name="P39"><text:span text:style-name="T16">415 692,27</text:span></text:p>
          </table:table-cell>
          <table:table-cell table:style-name="Tabuľka1.A8" office:value-type="string">
            <text:p text:style-name="P39"><text:span text:style-name="T16">563 420,00</text:span></text:p>
          </table:table-cell>
          <table:table-cell table:style-name="Tabuľka1.A8" office:value-type="string">
            <text:p text:style-name="P39"><text:span text:style-name="T16">563 167,59</text:span></text:p>
          </table:table-cell>
          <table:table-cell table:style-name="Tabuľka1.A8" office:value-type="string">
            <text:p text:style-name="P39"><text:span text:style-name="T16">489 385,00</text:span></text:p>
          </table:table-cell>
          <table:table-cell table:style-name="Tabuľka1.A8" office:value-type="string">
            <text:p text:style-name="P39"><text:span text:style-name="T16">422 658,00</text:span></text:p>
          </table:table-cell>
          <table:table-cell table:style-name="Tabuľka1.A8" office:value-type="string">
            <text:p text:style-name="P39"><text:span text:style-name="T16">432 658,00</text:span></text:p>
          </table:table-cell>
        </table:table-row>
      </table:table>
      <text:p text:style-name="P30"/>
      <text:p text:style-name="P20"/>
      <text:p text:style-name="P24"><text:span text:style-name="T12"><text:s/></text:span><text:span text:style-name="T14">Daňové príjmy</text:span></text:p>
      <text:p text:style-name="P15"/>
      <text:p text:style-name="P24"><text:span text:style-name="T3"><text:s text:c="5"/>Najväčší podiel na celkovom objeme príjmov majú daňové príjmy vo výške </text:span><text:span text:style-name="T6">304 505,00 EUR</text:span><text:span text:style-name="T3">, hlavne </text:span><text:span text:style-name="T8">výnos dane z príjmov poukázaný územnej samospráve</text:span><text:span text:style-name="T3"> ( príjem z podielu na dani z príjmov fyzických osôb majúcich trvalý pobyt v obci ), <text:s/>ktorý je v návrhu rozpočtu na rok 2019 vo výške <text:s text:c="3"/></text:span><text:span text:style-name="T6">247 782,00 EUR, t. j. 56,30 % z celkových príjmov bez finančných operácií. </text:span></text:p>
      <text:p text:style-name="P46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B"/>
        <table:table-column table:style-name="Tabuľka2.F"/>
        <table:table-column table:style-name="Tabuľka2.G"/>
        <table:table-column table:style-name="Tabuľka2.H"/>
        <table:table-row table:style-name="Tabuľka2.1">
          <table:table-cell table:style-name="Tabuľka2.A1" office:value-type="string">
            <text:p text:style-name="P31"/>
          </table:table-cell>
          <table:table-cell table:style-name="Tabuľka2.A1" office:value-type="string">
            <text:p text:style-name="P38"><text:span text:style-name="T16">SKUTOČNÉ PLNENIE 2016</text:span></text:p>
          </table:table-cell>
          <table:table-cell table:style-name="Tabuľka2.A1" office:value-type="string">
            <text:p text:style-name="P38"><text:span text:style-name="T16">SKUTOČNÉ PLNENIE 2017</text:span></text:p>
          </table:table-cell>
          <table:table-cell table:style-name="Tabuľka2.A1" office:value-type="string">
            <text:p text:style-name="P38"><text:span text:style-name="T16">SCHVÁLENÝ ROZPOČET 2018</text:span></text:p>
          </table:table-cell>
          <table:table-cell table:style-name="Tabuľka2.A1" office:value-type="string">
            <text:p text:style-name="P38"><text:span text:style-name="T16">SKUTOČNÉ PLNENIE 2018</text:span></text:p>
          </table:table-cell>
          <table:table-cell table:style-name="Tabuľka2.A1" office:value-type="string">
            <text:p text:style-name="P38"><text:span text:style-name="T16">NÁVRH</text:span></text:p>
            <text:p text:style-name="P38"><text:span text:style-name="T16">2019</text:span></text:p>
          </table:table-cell>
          <table:table-cell table:style-name="Tabuľka2.A1" office:value-type="string">
            <text:p text:style-name="P38"><text:span text:style-name="T16">NÁVRH 2020</text:span></text:p>
          </table:table-cell>
          <table:table-cell table:style-name="Tabuľka2.A1" office:value-type="string">
            <text:p text:style-name="P38"><text:span text:style-name="T16">NÁVRH 2021</text:span></text:p>
          </table:table-cell>
        </table:table-row>
        <table:table-row table:style-name="Tabuľka2.1">
          <table:table-cell table:style-name="Tabuľka2.A2" office:value-type="string">
            <text:p text:style-name="P37"><text:span text:style-name="T16">Výnos dane z príjmov FO</text:span></text:p>
          </table:table-cell>
          <table:table-cell table:style-name="Tabuľka2.A2" office:value-type="string">
            <text:p text:style-name="P39"><text:span text:style-name="T15">203 459,19</text:span></text:p>
          </table:table-cell>
          <table:table-cell table:style-name="Tabuľka2.A2" office:value-type="string">
            <text:p text:style-name="P39"><text:span text:style-name="T15">206 437,00</text:span></text:p>
          </table:table-cell>
          <table:table-cell table:style-name="Tabuľka2.A2" office:value-type="string">
            <text:p text:style-name="P39"><text:span text:style-name="T15">227 000,00</text:span></text:p>
          </table:table-cell>
          <table:table-cell table:style-name="Tabuľka2.A2" office:value-type="string">
            <text:p text:style-name="P39"><text:span text:style-name="T15">228 236,19</text:span></text:p>
          </table:table-cell>
          <table:table-cell table:style-name="Tabuľka2.A2" office:value-type="string">
            <text:p text:style-name="P39"><text:span text:style-name="T15">247 782,00</text:span></text:p>
          </table:table-cell>
          <table:table-cell table:style-name="Tabuľka2.A2" office:value-type="string">
            <text:p text:style-name="P39"><text:span text:style-name="T15">250 000,00</text:span></text:p>
          </table:table-cell>
          <table:table-cell table:style-name="Tabuľka2.A2" office:value-type="string">
            <text:p text:style-name="P39"><text:span text:style-name="T15">260 000,00</text:span></text:p>
          </table:table-cell>
        </table:table-row>
      </table:table>
      <text:p text:style-name="P2"/>
      <text:p text:style-name="P9"><text:soft-page-break/><text:s text:c="4"/><text:span text:style-name="T3"><text:s/>Ďalším významným zdrojom sú </text:span><text:span text:style-name="T8">dane z nehnuteľností</text:span><text:span text:style-name="T3">, ktoré tvoria daň z pozemkov, daň zo stavieb a daň z bytov. Návrh rozpočtu na rok 2019 ráta s príjmom vo výške </text:span><text:span text:style-name="T6">27 400,00 EUR, t. j. 6,23 % z celkových príjmov bez finančných operácií.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row table:style-name="Tabuľka3.1">
          <table:table-cell table:style-name="Tabuľka3.A1" office:value-type="string">
            <text:p text:style-name="P31"/>
          </table:table-cell>
          <table:table-cell table:style-name="Tabuľka3.A1" office:value-type="string">
            <text:p text:style-name="P38"><text:span text:style-name="T16">SKUTOČNÉ PLNENIE 2016</text:span></text:p>
          </table:table-cell>
          <table:table-cell table:style-name="Tabuľka3.A1" office:value-type="string">
            <text:p text:style-name="P38"><text:span text:style-name="T16">SKUTOČNÉ PLNENIE <text:s/>2017</text:span></text:p>
          </table:table-cell>
          <table:table-cell table:style-name="Tabuľka3.A1" office:value-type="string">
            <text:p text:style-name="P38"><text:span text:style-name="T16">SCHVÁLENÝ ROZPOČET 2018</text:span></text:p>
            <text:p text:style-name="P32"/>
          </table:table-cell>
          <table:table-cell table:style-name="Tabuľka3.A1" office:value-type="string">
            <text:p text:style-name="P38"><text:span text:style-name="T16">SKUTOČNÉ PLNENIE <text:s/>2018</text:span></text:p>
          </table:table-cell>
          <table:table-cell table:style-name="Tabuľka3.A1" office:value-type="string">
            <text:p text:style-name="P38"><text:span text:style-name="T16">NÁVRH</text:span></text:p>
            <text:p text:style-name="P38"><text:span text:style-name="T16">2019</text:span></text:p>
          </table:table-cell>
          <table:table-cell table:style-name="Tabuľka3.A1" office:value-type="string">
            <text:p text:style-name="P38"><text:span text:style-name="T16">NÁVRH 2020</text:span></text:p>
          </table:table-cell>
          <table:table-cell table:style-name="Tabuľka3.A1" office:value-type="string">
            <text:p text:style-name="P38"><text:span text:style-name="T16">NÁVRH 2021</text:span></text:p>
          </table:table-cell>
        </table:table-row>
        <table:table-row table:style-name="Tabuľka3.2">
          <table:table-cell table:style-name="Tabuľka3.A2" office:value-type="string">
            <text:p text:style-name="P37"><text:span text:style-name="T16">Dane z nehnuteľností</text:span></text:p>
            <text:p text:style-name="P31"/>
          </table:table-cell>
          <table:table-cell table:style-name="Tabuľka3.A2" office:value-type="string">
            <text:p text:style-name="P39"><text:span text:style-name="T15">28 273,12</text:span></text:p>
          </table:table-cell>
          <table:table-cell table:style-name="Tabuľka3.A2" office:value-type="string">
            <text:p text:style-name="P39"><text:span text:style-name="T15">28 832,67</text:span></text:p>
          </table:table-cell>
          <table:table-cell table:style-name="Tabuľka3.A2" office:value-type="string">
            <text:p text:style-name="P39"><text:span text:style-name="T15">29 070,00</text:span></text:p>
          </table:table-cell>
          <table:table-cell table:style-name="Tabuľka3.A2" office:value-type="string">
            <text:p text:style-name="P39"><text:span text:style-name="T15">26 795,28</text:span></text:p>
          </table:table-cell>
          <table:table-cell table:style-name="Tabuľka3.A2" office:value-type="string">
            <text:p text:style-name="P39"><text:span text:style-name="T15">27 400,00</text:span></text:p>
          </table:table-cell>
          <table:table-cell table:style-name="Tabuľka3.A2" office:value-type="string">
            <text:p text:style-name="P39"><text:span text:style-name="T15">27 400,00</text:span></text:p>
          </table:table-cell>
          <table:table-cell table:style-name="Tabuľka3.A2" office:value-type="string">
            <text:p text:style-name="P39"><text:span text:style-name="T15">27 400,00</text:span></text:p>
          </table:table-cell>
        </table:table-row>
      </table:table>
      <text:p text:style-name="P10"/>
      <text:p text:style-name="P9"><text:span text:style-name="T3"><text:s text:c="5"/>Do skupiny daňových príjmov patria aj </text:span><text:span text:style-name="T8">dane za špecifické služby</text:span><text:span text:style-name="T3"> ( daň za psa, daň za ubytovanie, daň za užívanie verejného priestranstva, daň za komunálny odpad a daň za jadrové zariadenia ) <text:s text:c="6"/>v plánovanej výške </text:span><text:span text:style-name="T6">29 323,00 EUR</text:span><text:span text:style-name="T3">, čo predstavuje</text:span><text:span text:style-name="T6"> 6,66 % z celkových príjmov bez finančných operácií.</text:span><text:span text:style-name="T3"> 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31"/>
          </table:table-cell>
          <table:table-cell table:style-name="Tabuľka4.A1" office:value-type="string">
            <text:p text:style-name="P38"><text:span text:style-name="T16">SKUTOČNÉ PLNENIE 2016</text:span></text:p>
          </table:table-cell>
          <table:table-cell table:style-name="Tabuľka4.A1" office:value-type="string">
            <text:p text:style-name="P38"><text:span text:style-name="T16">SKUTOČNÉ PLNENIE <text:s text:c="2"/>2017</text:span></text:p>
          </table:table-cell>
          <table:table-cell table:style-name="Tabuľka4.A1" office:value-type="string">
            <text:p text:style-name="P38"><text:span text:style-name="T16">SCHVÁLENÝ ROZPOČET 2018</text:span></text:p>
            <text:p text:style-name="P32"/>
          </table:table-cell>
          <table:table-cell table:style-name="Tabuľka4.A1" office:value-type="string">
            <text:p text:style-name="P38"><text:span text:style-name="T16">SKUTOČNÉ PLNENIE 2018</text:span></text:p>
          </table:table-cell>
          <table:table-cell table:style-name="Tabuľka4.A1" office:value-type="string">
            <text:p text:style-name="P38"><text:span text:style-name="T16">NÁVRH</text:span></text:p>
            <text:p text:style-name="P38"><text:span text:style-name="T16">2019</text:span></text:p>
          </table:table-cell>
          <table:table-cell table:style-name="Tabuľka4.A1" office:value-type="string">
            <text:p text:style-name="P38"><text:span text:style-name="T16">NÁVRH 2020</text:span></text:p>
          </table:table-cell>
          <table:table-cell table:style-name="Tabuľka4.A1" office:value-type="string">
            <text:p text:style-name="P38"><text:span text:style-name="T16">NÁVRH 2021</text:span></text:p>
          </table:table-cell>
        </table:table-row>
        <table:table-row table:style-name="Tabuľka4.1">
          <table:table-cell table:style-name="Tabuľka4.A2" office:value-type="string">
            <text:p text:style-name="P37"><text:span text:style-name="T16">Dane za špecifické služby</text:span></text:p>
          </table:table-cell>
          <table:table-cell table:style-name="Tabuľka4.A2" office:value-type="string">
            <text:p text:style-name="P38"><text:span text:style-name="T15">16 196,34</text:span></text:p>
          </table:table-cell>
          <table:table-cell table:style-name="Tabuľka4.A2" office:value-type="string">
            <text:p text:style-name="P38"><text:span text:style-name="T15">21 304,51</text:span></text:p>
          </table:table-cell>
          <table:table-cell table:style-name="Tabuľka4.A2" office:value-type="string">
            <text:p text:style-name="P38"><text:span text:style-name="T15">27 223,00</text:span></text:p>
          </table:table-cell>
          <table:table-cell table:style-name="Tabuľka4.A2" office:value-type="string">
            <text:p text:style-name="P38"><text:span text:style-name="T15">26 689,30</text:span></text:p>
          </table:table-cell>
          <table:table-cell table:style-name="Tabuľka4.A2" office:value-type="string">
            <text:p text:style-name="P38"><text:span text:style-name="T15">29 323,00</text:span></text:p>
          </table:table-cell>
          <table:table-cell table:style-name="Tabuľka4.A2" office:value-type="string">
            <text:p text:style-name="P38"><text:span text:style-name="T15">19 328,00</text:span></text:p>
          </table:table-cell>
          <table:table-cell table:style-name="Tabuľka4.A2" office:value-type="string">
            <text:p text:style-name="P38"><text:span text:style-name="T15">19 328,00</text:span></text:p>
          </table:table-cell>
        </table:table-row>
      </table:table>
      <text:p text:style-name="P2"/>
      <text:p text:style-name="P9"><text:span text:style-name="T14">Nedaňové príjmy</text:span></text:p>
      <text:p text:style-name="P9"><text:span text:style-name="T3"><text:s text:c="5"/>Nedaňové príjmy obce sú príjmy z vlastníctva majetku, administratívne poplatky a platby <text:s text:c="9"/>za predaj výrobkov, tovarov a služieb. Z celkovej výšky plánovanej v roku 2019 vo výške </text:span><text:span text:style-name="T6">116 840,00 EUR</text:span><text:span text:style-name="T3"> majú najväčší podiel príjmy z prenajatých budov, priestorov a objektov v sume </text:span><text:span text:style-name="T6">100 000,00</text:span><text:span text:style-name="T3"> </text:span><text:span text:style-name="T6">EUR</text:span><text:span text:style-name="T3"> a poplatky za stravné ( jedáleň v materskej škole ) </text:span><text:span text:style-name="T6">6 000,00 EUR</text:span><text:span text:style-name="T3">. Nedaňové príjmy predstavujú </text:span><text:span text:style-name="T6">25,19 %</text:span><text:span text:style-name="T3"> z celkových príjmov bez finančných operácií.</text:span></text:p>
      <text:p text:style-name="P9"><text:span text:style-name="T14">Transfery</text:span></text:p>
      <text:p text:style-name="P9"><text:span text:style-name="T3"><text:s text:c="5"/>Transfery v rámci verejnej správy predstavujú transfery na úhradu preneseného výkonu štátnej správy, dotácie zo štátneho rozpočtu na aktívne opatrenia trhu práce a verejno-prospešné práce. V roku 2019 je plánovaný príjem z transferov </text:span><text:span text:style-name="T6">18 740,00 EUR</text:span><text:span text:style-name="T3">, z toho najväčšiu časť predstavuje dotácia z Úradu práce, sociálnych vecí a rodiny SR na podporu zamestnanosti vo výške </text:span><text:span text:style-name="T6">11 800,00 EUR</text:span><text:span text:style-name="T3">.</text:span></text:p>
      <text:p text:style-name="P28"/>
      <text:p text:style-name="P40"><text:span text:style-name="T12">Kapitálové príjmy</text:span></text:p>
      <text:p text:style-name="P16"/>
      <text:p text:style-name="P40"><text:span text:style-name="T1"><text:s text:c="5"/>V návrhu rozpočtu obce Košolná nie je v roku 2019 zahrnutý žiadny kapitálový príjem.</text:span></text:p>
      <text:p text:style-name="P16"/>
      <text:p text:style-name="P16"/>
      <text:p text:style-name="P16"><text:soft-page-break/></text:p>
      <text:p text:style-name="P40"><text:span text:style-name="T12">Príjmové finančné operácie</text:span></text:p>
      <text:p text:style-name="P16"/>
      <text:p text:style-name="P24"><text:span text:style-name="T1"><text:s text:c="5"/></text:span><text:span text:style-name="T3">Finančná operácia pre účely rozpočtového procesu je každá transakcia s finančnými aktívami a finančnými pasívami. V rámci návrhu rozpočtu obce Košolná na rok 2019 je v časti príjmové finančné operácie zahrnutý prevod prostriedkov z predchádzajúceho roku 2018 vo výške <text:s text:c="13"/></text:span><text:span text:style-name="T6">49 300,- EUR</text:span><text:span text:style-name="T3">. Ide o poskytnuté nenávratné finančné prostriedky, ktoré v roku 2018 neboli vyčerpané a ich zostatok sa prevádza do roku 2019 na nasledovné projekty:</text:span></text:p>
      <text:list xml:id="list8256129649654022366" text:style-name="WWNum17">
        <text:list-item>
          <text:p text:style-name="P25"><text:span text:style-name="T3">Dotácia na prístavbu a rekonštrukciu hasičskej zbrojnice<text:tab/></text:span><text:span text:style-name="T6">30 000,00 EUR</text:span></text:p>
        </text:list-item>
        <text:list-item>
          <text:p text:style-name="P25"><text:span text:style-name="T3">Dotácia na prvky detského ihriska<text:tab/><text:tab/><text:tab/><text:tab/> <text:s text:c="2"/></text:span><text:span text:style-name="T6">8 500,00 EUR</text:span></text:p>
        </text:list-item>
        <text:list-item>
          <text:p text:style-name="P25"><text:span text:style-name="T3">Dotácia na rekonštrukciu Domu smútku<text:tab/><text:tab/> <text:s text:c="13"/></text:span><text:span text:style-name="T6">10 800,00 EUR</text:span></text:p>
        </text:list-item>
      </text:list>
      <text:p text:style-name="P21"/>
      <text:list xml:id="list8061960574095849473" text:style-name="WWNum16">
        <text:list-item>
          <text:list>
            <text:list-item>
              <text:p text:style-name="P50"><text:span text:style-name="T13"><text:s/>VÝDAVKY</text:span></text:p>
            </text:list-item>
          </text:list>
        </text:list-item>
      </text:list>
      <text:p text:style-name="P53"/>
      <text:p text:style-name="P9"><text:span text:style-name="T1"><text:s text:c="5"/>Výdavky rozpočtu obce sú podrobne definované v § 7 Zákona č. 583/2004 Z. z. o rozpočtových pravidlách územnej samosprávy v z. n. p.</text:span></text:p>
      <text:p text:style-name="P9"><text:span text:style-name="T1"><text:s text:c="5"/>Z rozpočtu obce sa uhrádzajú najmä výdavky na výkon samosprávnych pôsobností obce, správu, údržbu a zhodnocovanie majetku obce, na činnosť rozpočtových a príspevkových organizácií, výdavky na úhradu nákladov preneseného výkonu štátnej správy, úroky z prijatých úverov, pôžičiek a návratných finančných výpomocí a iné. </text:span></text:p>
      <text:p text:style-name="P24"><text:span text:style-name="T13"><text:s text:c="3"/></text:span></text:p>
      <text:p text:style-name="P24"><text:span text:style-name="T12">Výdavky obce v členení podľa programovej štruktúry</text:span></text:p>
      <text:p text:style-name="P22"/>
      <text:p text:style-name="P24"><text:span text:style-name="T4">Program 1: </text:span><text:span text:style-name="T6">Plánovanie, manažment, kontrola</text:span></text:p>
      <text:p text:style-name="P24"><text:span text:style-name="T1">V tomto programe sú zahrnuté personálne výdavky, cestovné náhrady, poštové a telekomunikačné služby, údržba a oprava budov a objektov, poistenie budov, energie obce, všeobecné služby, špeciálne služby, členské príspevky a iné. </text:span></text:p>
      <table:table table:name="Tabuľka5" table:style-name="Tabuľka5">
        <table:table-column table:style-name="Tabuľka5.A"/>
        <table:table-column table:style-name="Tabuľka5.B" table:number-columns-repeated="2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B"/>
        <table:table-row table:style-name="Tabuľka5.1">
          <table:table-cell table:style-name="Tabuľka5.A1" table:number-rows-spanned="2" office:value-type="string">
            <text:p text:style-name="P38"><text:span text:style-name="T16">PROGRAM</text:span></text:p>
          </table:table-cell>
          <table:table-cell table:style-name="Tabuľka5.B1" table:number-rows-spanned="2" office:value-type="string">
            <text:p text:style-name="P38"><text:span text:style-name="T16">SKUTOČNÉ PLNENIE </text:span></text:p>
            <text:p text:style-name="P38"><text:span text:style-name="T16">2016</text:span></text:p>
          </table:table-cell>
          <table:table-cell table:style-name="Tabuľka5.B1" table:number-rows-spanned="2" office:value-type="string">
            <text:p text:style-name="P38"><text:span text:style-name="T16">SKUTOČNÉ PLNENIE 2017</text:span></text:p>
          </table:table-cell>
          <table:table-cell table:style-name="Tabuľka5.B1" table:number-rows-spanned="2" office:value-type="string">
            <text:p text:style-name="P38"><text:span text:style-name="T16">SCHVÁLENÝ ROZPOČET 2018</text:span></text:p>
          </table:table-cell>
          <table:table-cell table:style-name="Tabuľka5.B1" table:number-rows-spanned="2" office:value-type="string">
            <text:p text:style-name="P38"><text:span text:style-name="T16">SKUTOČNÉ PLNENIE <text:s/>2018</text:span></text:p>
          </table:table-cell>
          <table:table-cell table:style-name="Tabuľka5.B1" office:value-type="string">
            <text:p text:style-name="P38"><text:span text:style-name="T16">NÁVRH</text:span></text:p>
          </table:table-cell>
        </table:table-row>
        <table:table-row table:style-name="Tabuľka5.2">
          <table:covered-table-cell/>
          <table:covered-table-cell/>
          <table:covered-table-cell/>
          <table:covered-table-cell/>
          <table:covered-table-cell/>
          <table:table-cell table:style-name="Tabuľka5.B1" table:number-columns-spanned="2" office:value-type="string">
            <text:p text:style-name="P38"><text:span text:style-name="T16">2019</text:span></text:p>
          </table:table-cell>
          <table:covered-table-cell/>
          <table:table-cell table:style-name="Tabuľka5.B1" office:value-type="string">
            <text:p text:style-name="P38"><text:span text:style-name="T16">2020</text:span></text:p>
          </table:table-cell>
          <table:table-cell table:style-name="Tabuľka5.B1" table:number-columns-spanned="0" office:value-type="string">
            <text:p text:style-name="P38"><text:span text:style-name="T16">2021</text:span></text:p>
          </table:table-cell>
        </table:table-row>
        <table:table-row table:style-name="Tabuľka5.3">
          <table:table-cell table:style-name="Tabuľka5.A3" office:value-type="string">
            <text:p text:style-name="P37"><text:span text:style-name="T15">1.Plánovanie, manažment, kontrola</text:span></text:p>
          </table:table-cell>
          <table:table-cell table:style-name="Tabuľka5.B3" office:value-type="string">
            <text:p text:style-name="P38"><text:span text:style-name="T15">99 294,55</text:span></text:p>
          </table:table-cell>
          <table:table-cell table:style-name="Tabuľka5.B3" office:value-type="string">
            <text:p text:style-name="P38"><text:span text:style-name="T15">122 272,54</text:span></text:p>
          </table:table-cell>
          <table:table-cell table:style-name="Tabuľka5.B3" office:value-type="string">
            <text:p text:style-name="P38"><text:span text:style-name="T15">126 481,00</text:span></text:p>
          </table:table-cell>
          <table:table-cell table:style-name="Tabuľka5.B3" office:value-type="string">
            <text:p text:style-name="P38"><text:span text:style-name="T19">124 438,40</text:span></text:p>
          </table:table-cell>
          <table:table-cell table:style-name="Tabuľka5.B3" table:number-columns-spanned="2" office:value-type="string">
            <text:p text:style-name="P38"><text:span text:style-name="T15">124 006,00</text:span></text:p>
          </table:table-cell>
          <table:covered-table-cell/>
          <table:table-cell table:style-name="Tabuľka5.B3" office:value-type="string">
            <text:p text:style-name="P38"><text:span text:style-name="T15">108 000,00</text:span></text:p>
          </table:table-cell>
          <table:table-cell table:style-name="Tabuľka5.B3" table:number-columns-spanned="0" office:value-type="string">
            <text:p text:style-name="P38"><text:span text:style-name="T15">112 070,00</text:span></text:p>
          </table:table-cell>
        </table:table-row>
      </table:table>
      <text:p text:style-name="P15"/>
      <table:table table:name="Tabuľka11" table:style-name="Tabuľka11">
        <table:table-column table:style-name="Tabuľka11.A"/>
        <table:table-column table:style-name="Tabuľka11.B"/>
        <table:table-column table:style-name="Tabuľka11.C" table:number-columns-repeated="2"/>
        <table:table-column table:style-name="Tabuľka11.E"/>
        <table:table-column table:style-name="Tabuľka11.F"/>
        <table:table-column table:style-name="Tabuľka11.C" table:number-columns-repeated="2"/>
        <table:table-row table:style-name="Tabuľka11.1">
          <table:table-cell table:style-name="Tabuľka11.A1" office:value-type="string">
            <text:p text:style-name="P23"/>
            <text:p text:style-name="P37"><text:span text:style-name="T6">Program 2: Služby občanom</text:span></text:p>
            <text:p text:style-name="P37"><text:span text:style-name="T3">Program zahŕňa výdavky za správu a údržbu cintorína ( energie, vodné, stočné, služby, materiál ).</text:span></text:p>
          </table:table-cell>
        </table:table-row>
        <table:table-row table:style-name="Tabuľka11.2">
          <table:table-cell table:style-name="Tabuľka11.A2" table:number-rows-spanned="2" table:number-columns-spanned="2" office:value-type="string">
            <text:p text:style-name="P38"><text:span text:style-name="T16">PROGRAM</text:span></text:p>
          </table:table-cell>
          <table:covered-table-cell/>
          <table:table-cell table:style-name="Tabuľka11.C2" table:number-rows-spanned="2" office:value-type="string">
            <text:p text:style-name="P38"><text:span text:style-name="T16">SKUTOČNÉ PLNENIE </text:span></text:p>
            <text:p text:style-name="P38"><text:span text:style-name="T16">2016</text:span></text:p>
          </table:table-cell>
          <table:table-cell table:style-name="Tabuľka11.C2" table:number-rows-spanned="2" office:value-type="string">
            <text:p text:style-name="P38"><text:span text:style-name="T16">SKUTOČNÉ PLNENIE 2017</text:span></text:p>
          </table:table-cell>
          <table:table-cell table:style-name="Tabuľka11.C2" table:number-rows-spanned="2" office:value-type="string">
            <text:p text:style-name="P38"><text:span text:style-name="T16">SCHVÁLENÝ ROZPOČET 2018</text:span></text:p>
          </table:table-cell>
          <table:table-cell table:style-name="Tabuľka11.C2" table:number-rows-spanned="2" office:value-type="string">
            <text:p text:style-name="P38"><text:span text:style-name="T16">SKUTOČNÉ PLNENIE <text:s/>2018</text:span></text:p>
          </table:table-cell>
          <table:table-cell table:style-name="Tabuľka11.C2" table:number-columns-spanned="2" office:value-type="string">
            <text:p text:style-name="P38"><text:span text:style-name="T16">NÁVRH</text:span></text:p>
          </table:table-cell>
          <table:covered-table-cell/>
        </table:table-row>
        <table:table-row table:style-name="Tabuľka1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1.C2" office:value-type="string">
            <text:p text:style-name="P38"><text:span text:style-name="T16">2019</text:span></text:p>
          </table:table-cell>
          <table:table-cell table:style-name="Tabuľka11.C2" office:value-type="string">
            <text:p text:style-name="P38"><text:span text:style-name="T16">2020</text:span></text:p>
          </table:table-cell>
          <table:table-cell table:style-name="Tabuľka11.C2" table:number-columns-spanned="0" office:value-type="string">
            <text:p text:style-name="P38"><text:span text:style-name="T16">2021</text:span></text:p>
          </table:table-cell>
        </table:table-row>
        <table:table-row table:style-name="Tabuľka11.1">
          <table:table-cell table:style-name="Tabuľka11.A4" table:number-columns-spanned="2" office:value-type="string">
            <text:p text:style-name="P37"><text:span text:style-name="T15">2. Služby občanom</text:span></text:p>
          </table:table-cell>
          <table:covered-table-cell/>
          <table:table-cell table:style-name="Tabuľka11.A4" office:value-type="string">
            <text:p text:style-name="P38"><text:span text:style-name="T15">389,61</text:span></text:p>
          </table:table-cell>
          <table:table-cell table:style-name="Tabuľka11.A4" office:value-type="string">
            <text:p text:style-name="P38"><text:span text:style-name="T15">3 492,22</text:span></text:p>
          </table:table-cell>
          <table:table-cell table:style-name="Tabuľka11.A4" office:value-type="string">
            <text:p text:style-name="P38"><text:span text:style-name="T15">520,00</text:span></text:p>
          </table:table-cell>
          <table:table-cell table:style-name="Tabuľka11.A4" office:value-type="string">
            <text:p text:style-name="P38"><text:span text:style-name="T15">369,28</text:span></text:p>
          </table:table-cell>
          <table:table-cell table:style-name="Tabuľka11.A4" office:value-type="string">
            <text:p text:style-name="P38"><text:span text:style-name="T15">1 400,00</text:span></text:p>
          </table:table-cell>
          <table:table-cell table:style-name="Tabuľka11.A4" office:value-type="string">
            <text:p text:style-name="P38"><text:span text:style-name="T15">350,00</text:span></text:p>
          </table:table-cell>
          <table:table-cell table:style-name="Tabuľka11.A4" table:number-columns-spanned="0" office:value-type="string">
            <text:p text:style-name="P38"><text:span text:style-name="T15">350,00</text:span></text:p>
          </table:table-cell>
        </table:table-row>
        <table:table-row table:style-name="Tabuľka11.5">
          <table:table-cell table:style-name="Tabuľka11.A1" office:value-type="string">
            <text:p text:style-name="P18"/>
          </table:table-cell>
        </table:table-row>
        <text:soft-page-break/>
        <table:table-row table:style-name="Tabuľka11.1">
          <table:table-cell table:style-name="Tabuľka11.A1" office:value-type="string">
            <text:p text:style-name="Standard"><text:span text:style-name="T6">Program 3: Odpadové hospodárstvo</text:span></text:p>
            <text:p text:style-name="P9"><text:span text:style-name="T3">V rámci programu sú z bežných výdavkov hradené najmä vývoz komunálneho odpadu, vývoz separovaného odpadu a starostlivosť o zberný dvor.</text:span></text:p>
            <table:table table:name="Tabuľka6" table:style-name="Tabuľka6">
              <table:table-column table:style-name="Tabuľka6.A"/>
              <table:table-column table:style-name="Tabuľka6.B"/>
              <table:table-column table:style-name="Tabuľka6.C"/>
              <table:table-column table:style-name="Tabuľka6.B"/>
              <table:table-column table:style-name="Tabuľka6.E"/>
              <table:table-column table:style-name="Tabuľka6.F"/>
              <table:table-column table:style-name="Tabuľka6.G"/>
              <table:table-column table:style-name="Tabuľka6.B"/>
              <table:table-row table:style-name="Tabuľka6.1">
                <table:table-cell table:style-name="Tabuľka6.A1" table:number-rows-spanned="2" office:value-type="string">
                  <text:p text:style-name="P38"><text:span text:style-name="T16">PROGRAM</text:span></text:p>
                </table:table-cell>
                <table:table-cell table:style-name="Tabuľka6.B1" table:number-rows-spanned="2" office:value-type="string">
                  <text:p text:style-name="P38"><text:span text:style-name="T16">SKUTOČNÉ PLNENIE </text:span></text:p>
                  <text:p text:style-name="P38"><text:span text:style-name="T16">2016</text:span></text:p>
                </table:table-cell>
                <table:table-cell table:style-name="Tabuľka6.B1" table:number-rows-spanned="2" office:value-type="string">
                  <text:p text:style-name="P38"><text:span text:style-name="T16">SKUTOČNÉ PLNENIE 2017</text:span></text:p>
                </table:table-cell>
                <table:table-cell table:style-name="Tabuľka6.B1" table:number-rows-spanned="2" office:value-type="string">
                  <text:p text:style-name="P38"><text:span text:style-name="T16">SCHVÁLENÝ ROZPOČET 2018</text:span></text:p>
                </table:table-cell>
                <table:table-cell table:style-name="Tabuľka6.E1" table:number-rows-spanned="2" office:value-type="string">
                  <text:p text:style-name="P38"><text:span text:style-name="T16"><text:s/>SKUTOČNÉ PLNENIE <text:s/>2018</text:span></text:p>
                </table:table-cell>
                <table:table-cell table:style-name="Tabuľka6.F1" office:value-type="string">
                  <text:p text:style-name="P38"><text:span text:style-name="T16">NÁVRH</text:span></text:p>
                </table:table-cell>
              </table:table-row>
              <table:table-row table:style-name="Tabuľka6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uľka6.F2" table:number-columns-spanned="2" office:value-type="string">
                  <text:p text:style-name="P38"><text:span text:style-name="T16">2019</text:span></text:p>
                </table:table-cell>
                <table:covered-table-cell/>
                <table:table-cell table:style-name="Tabuľka6.F2" office:value-type="string">
                  <text:p text:style-name="P38"><text:span text:style-name="T16">2020</text:span></text:p>
                </table:table-cell>
                <table:table-cell table:style-name="Tabuľka6.F2" table:number-columns-spanned="0" office:value-type="string">
                  <text:p text:style-name="P38"><text:span text:style-name="T16">2021</text:span></text:p>
                </table:table-cell>
              </table:table-row>
              <table:table-row table:style-name="Tabuľka6.3">
                <table:table-cell table:style-name="Tabuľka6.A3" office:value-type="string">
                  <text:p text:style-name="P37"><text:span text:style-name="T15">3. Odpadové hospodárstvo <text:s text:c="5"/></text:span></text:p>
                </table:table-cell>
                <table:table-cell table:style-name="Tabuľka6.A3" office:value-type="string">
                  <text:p text:style-name="P34"/>
                  <text:p text:style-name="P38"><text:span text:style-name="T15">13 321,63</text:span></text:p>
                  <text:p text:style-name="P34"/>
                </table:table-cell>
                <table:table-cell table:style-name="Tabuľka6.A3" office:value-type="string">
                  <text:p text:style-name="P38"><text:span text:style-name="T15">14 534,30</text:span></text:p>
                </table:table-cell>
                <table:table-cell table:style-name="Tabuľka6.A3" office:value-type="string">
                  <text:p text:style-name="P38"><text:span text:style-name="T15">18 130,00</text:span></text:p>
                </table:table-cell>
                <table:table-cell table:style-name="Tabuľka6.A3" office:value-type="string">
                  <text:p text:style-name="P38"><text:span text:style-name="T15">17 352,31</text:span></text:p>
                </table:table-cell>
                <table:table-cell table:style-name="Tabuľka6.A3" table:number-columns-spanned="2" office:value-type="string">
                  <text:p text:style-name="P38"><text:span text:style-name="T15">20 600,00</text:span></text:p>
                </table:table-cell>
                <table:covered-table-cell/>
                <table:table-cell table:style-name="Tabuľka6.A3" office:value-type="string">
                  <text:p text:style-name="P38"><text:span text:style-name="T15">22 000,00</text:span></text:p>
                </table:table-cell>
                <table:table-cell table:style-name="Tabuľka6.A3" table:number-columns-spanned="0" office:value-type="string">
                  <text:p text:style-name="P38"><text:span text:style-name="T15">24 000,00</text:span></text:p>
                </table:table-cell>
              </table:table-row>
            </table:table>
            <text:p text:style-name="P3"/>
            <text:p text:style-name="P3"/>
          </table:table-cell>
        </table:table-row>
        <table:table-row table:style-name="Tabuľka11.1">
          <table:table-cell table:style-name="Tabuľka11.A1" office:value-type="string">
            <text:p text:style-name="Standard"><text:span text:style-name="T6">Program 4: Rozvoj bývania</text:span></text:p>
            <text:p text:style-name="P9"><text:span text:style-name="T3">Obec zabezpečuje v tomto programe správu bytového fondu ( energie, údržby, opravy, materiál ) a zároveň splácanie istiny úveru a úrokov za výstavbu bytových jednotiek.</text:span></text:p>
            <table:table table:name="Tabuľka7" table:style-name="Tabuľka7">
              <table:table-column table:style-name="Tabuľka7.A"/>
              <table:table-column table:style-name="Tabuľka7.B"/>
              <table:table-column table:style-name="Tabuľka7.C"/>
              <table:table-column table:style-name="Tabuľka7.B"/>
              <table:table-column table:style-name="Tabuľka7.E"/>
              <table:table-column table:style-name="Tabuľka7.F"/>
              <table:table-column table:style-name="Tabuľka7.G"/>
              <table:table-column table:style-name="Tabuľka7.B"/>
              <table:table-row table:style-name="Tabuľka7.1">
                <table:table-cell table:style-name="Tabuľka7.A1" table:number-rows-spanned="2" office:value-type="string">
                  <text:p text:style-name="P38"><text:span text:style-name="T16">PROGRAM</text:span></text:p>
                </table:table-cell>
                <table:table-cell table:style-name="Tabuľka7.B1" table:number-rows-spanned="2" office:value-type="string">
                  <text:p text:style-name="P38"><text:span text:style-name="T16">SKUTOČNÉ PLNENIE </text:span></text:p>
                  <text:p text:style-name="P38"><text:span text:style-name="T16">2016</text:span></text:p>
                </table:table-cell>
                <table:table-cell table:style-name="Tabuľka7.B1" table:number-rows-spanned="2" office:value-type="string">
                  <text:p text:style-name="P38"><text:span text:style-name="T16">SKUTOČNÉ PLNENIE 2017</text:span></text:p>
                </table:table-cell>
                <table:table-cell table:style-name="Tabuľka7.B1" table:number-rows-spanned="2" office:value-type="string">
                  <text:p text:style-name="P38"><text:span text:style-name="T16">SCHVÁLENÝ ROZPOČET 2018</text:span></text:p>
                </table:table-cell>
                <table:table-cell table:style-name="Tabuľka7.E1" table:number-rows-spanned="2" office:value-type="string">
                  <text:p text:style-name="P38"><text:span text:style-name="T16">SKUTOČNÉ PLNENIE <text:s/>2018</text:span></text:p>
                </table:table-cell>
                <table:table-cell table:style-name="Tabuľka7.F1" office:value-type="string">
                  <text:p text:style-name="P38"><text:span text:style-name="T16">NÁVRH</text:span></text:p>
                </table:table-cell>
              </table:table-row>
              <table:table-row table:style-name="Tabuľka7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uľka7.F2" table:number-columns-spanned="2" office:value-type="string">
                  <text:p text:style-name="P38"><text:span text:style-name="T16">2019</text:span></text:p>
                </table:table-cell>
                <table:covered-table-cell/>
                <table:table-cell table:style-name="Tabuľka7.F2" office:value-type="string">
                  <text:p text:style-name="P38"><text:span text:style-name="T16">2020</text:span></text:p>
                </table:table-cell>
                <table:table-cell table:style-name="Tabuľka7.F2" table:number-columns-spanned="0" office:value-type="string">
                  <text:p text:style-name="P38"><text:span text:style-name="T16">2021</text:span></text:p>
                </table:table-cell>
              </table:table-row>
              <table:table-row table:style-name="Tabuľka7.3">
                <table:table-cell table:style-name="Tabuľka7.A3" office:value-type="string">
                  <text:p text:style-name="P37"><text:span text:style-name="T15">4. Rozvoj bývania</text:span></text:p>
                </table:table-cell>
                <table:table-cell table:style-name="Tabuľka7.A3" office:value-type="string">
                  <text:p text:style-name="P34"/>
                  <text:p text:style-name="P38"><text:span text:style-name="T15">81 763,30</text:span></text:p>
                  <text:p text:style-name="P34"/>
                </table:table-cell>
                <table:table-cell table:style-name="Tabuľka7.A3" office:value-type="string">
                  <text:p text:style-name="P38"><text:span text:style-name="T15">84 418,34</text:span></text:p>
                </table:table-cell>
                <table:table-cell table:style-name="Tabuľka7.A3" office:value-type="string">
                  <text:p text:style-name="P38"><text:span text:style-name="T15">82 913,00</text:span></text:p>
                </table:table-cell>
                <table:table-cell table:style-name="Tabuľka7.A3" office:value-type="string">
                  <text:p text:style-name="P38"><text:span text:style-name="T15">78 860,79</text:span></text:p>
                </table:table-cell>
                <table:table-cell table:style-name="Tabuľka7.A3" table:number-columns-spanned="2" office:value-type="string">
                  <text:p text:style-name="P38"><text:span text:style-name="T15">69 000,00</text:span></text:p>
                </table:table-cell>
                <table:covered-table-cell/>
                <table:table-cell table:style-name="Tabuľka7.A3" office:value-type="string">
                  <text:p text:style-name="P38"><text:span text:style-name="T15">67 500,00</text:span></text:p>
                </table:table-cell>
                <table:table-cell table:style-name="Tabuľka7.A3" table:number-columns-spanned="0" office:value-type="string">
                  <text:p text:style-name="P38"><text:span text:style-name="T15">69 000,00</text:span></text:p>
                </table:table-cell>
              </table:table-row>
            </table:table>
            <text:p text:style-name="P3"/>
          </table:table-cell>
        </table:table-row>
        <table:table-row table:style-name="Tabuľka11.1">
          <table:table-cell table:style-name="Tabuľka11.A1" office:value-type="string">
            <text:p text:style-name="P6"/>
            <text:p text:style-name="P6"/>
            <text:p text:style-name="Standard"><text:span text:style-name="T6">Program 5: Bezpečnosť, právo, poriadok</text:span></text:p>
            <text:p text:style-name="Standard"><text:span text:style-name="T3">Výdavky v rámci tohto program predstavujú najmä materiálové zabezpečenie pre požiarnu ochranu.</text:span></text:p>
            <table:table table:name="Tabuľka8" table:style-name="Tabuľka8">
              <table:table-column table:style-name="Tabuľka8.A"/>
              <table:table-column table:style-name="Tabuľka8.B"/>
              <table:table-column table:style-name="Tabuľka8.C"/>
              <table:table-column table:style-name="Tabuľka8.B"/>
              <table:table-column table:style-name="Tabuľka8.E"/>
              <table:table-column table:style-name="Tabuľka8.F"/>
              <table:table-column table:style-name="Tabuľka8.G"/>
              <table:table-column table:style-name="Tabuľka8.B"/>
              <table:table-row table:style-name="Tabuľka8.1">
                <table:table-cell table:style-name="Tabuľka8.A1" table:number-rows-spanned="2" office:value-type="string">
                  <text:p text:style-name="P38"><text:span text:style-name="T16">PROGRAM</text:span></text:p>
                </table:table-cell>
                <table:table-cell table:style-name="Tabuľka8.B1" table:number-rows-spanned="2" office:value-type="string">
                  <text:p text:style-name="P38"><text:span text:style-name="T16">SKUTOČNÉ PLNENIE </text:span></text:p>
                  <text:p text:style-name="P38"><text:span text:style-name="T16">2016</text:span></text:p>
                </table:table-cell>
                <table:table-cell table:style-name="Tabuľka8.B1" table:number-rows-spanned="2" office:value-type="string">
                  <text:p text:style-name="P38"><text:span text:style-name="T16">SKUTOČNÉ PLNENIE 2017</text:span></text:p>
                </table:table-cell>
                <table:table-cell table:style-name="Tabuľka8.B1" table:number-rows-spanned="2" office:value-type="string">
                  <text:p text:style-name="P38"><text:span text:style-name="T16">SCHVÁLENÝ ROZPOČET 2018</text:span></text:p>
                </table:table-cell>
                <table:table-cell table:style-name="Tabuľka8.E1" table:number-rows-spanned="2" office:value-type="string">
                  <text:p text:style-name="P38"><text:span text:style-name="T16"><text:s/>SKUTOČNÉ PLNENIE <text:s/>2018</text:span></text:p>
                </table:table-cell>
                <table:table-cell table:style-name="Tabuľka8.F1" office:value-type="string">
                  <text:p text:style-name="P38"><text:span text:style-name="T16">NÁVRH</text:span></text:p>
                </table:table-cell>
              </table:table-row>
              <table:table-row table:style-name="Tabuľka8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uľka8.F2" table:number-columns-spanned="2" office:value-type="string">
                  <text:p text:style-name="P38"><text:span text:style-name="T16">2019</text:span></text:p>
                </table:table-cell>
                <table:covered-table-cell/>
                <table:table-cell table:style-name="Tabuľka8.F2" office:value-type="string">
                  <text:p text:style-name="P38"><text:span text:style-name="T16">2020</text:span></text:p>
                </table:table-cell>
                <table:table-cell table:style-name="Tabuľka8.F2" table:number-columns-spanned="0" office:value-type="string">
                  <text:p text:style-name="P38"><text:span text:style-name="T16">2021</text:span></text:p>
                </table:table-cell>
              </table:table-row>
              <table:table-row table:style-name="Tabuľka8.3">
                <table:table-cell table:style-name="Tabuľka8.A3" office:value-type="string">
                  <text:p text:style-name="P37"><text:span text:style-name="T15">5. Bezpečnosť, právo, poriadok</text:span></text:p>
                </table:table-cell>
                <table:table-cell table:style-name="Tabuľka8.B3" office:value-type="string">
                  <text:p text:style-name="P38"><text:span text:style-name="T15">5 764,20</text:span></text:p>
                </table:table-cell>
                <table:table-cell table:style-name="Tabuľka8.B3" office:value-type="string">
                  <text:p text:style-name="P38"><text:span text:style-name="T15">7 182,26</text:span></text:p>
                </table:table-cell>
                <table:table-cell table:style-name="Tabuľka8.B3" office:value-type="string">
                  <text:p text:style-name="P38"><text:span text:style-name="T15">5 736,00</text:span></text:p>
                </table:table-cell>
                <table:table-cell table:style-name="Tabuľka8.B3" office:value-type="string">
                  <text:p text:style-name="P38"><text:span text:style-name="T15">5 615,98</text:span></text:p>
                </table:table-cell>
                <table:table-cell table:style-name="Tabuľka8.B3" table:number-columns-spanned="2" office:value-type="string">
                  <text:p text:style-name="P38"><text:span text:style-name="T15">6 000,00</text:span></text:p>
                </table:table-cell>
                <table:covered-table-cell/>
                <table:table-cell table:style-name="Tabuľka8.B3" office:value-type="string">
                  <text:p text:style-name="P38"><text:span text:style-name="T15">6 000,00</text:span></text:p>
                </table:table-cell>
                <table:table-cell table:style-name="Tabuľka8.B3" table:number-columns-spanned="0" office:value-type="string">
                  <text:p text:style-name="P38"><text:span text:style-name="T15">6 000,00</text:span></text:p>
                </table:table-cell>
              </table:table-row>
            </table:table>
            <text:p text:style-name="P3"/>
            <text:p text:style-name="P3"/>
          </table:table-cell>
        </table:table-row>
        <table:table-row table:style-name="Tabuľka11.1">
          <table:table-cell table:style-name="Tabuľka11.A1" office:value-type="string">
            <text:p text:style-name="Standard"><text:span text:style-name="T6">Program 6: Šport</text:span></text:p>
            <text:p text:style-name="Standard"><text:span text:style-name="T3">Obec financuje v rámci programu fungovanie miestnej Telovýchovnej jednoty, prevádzku posilňovne a PZ Dolina ( energie, materiál, kosenie ihriska ).</text:span></text:p>
            <table:table table:name="Tabuľka9" table:style-name="Tabuľka9">
              <table:table-column table:style-name="Tabuľka9.A"/>
              <table:table-column table:style-name="Tabuľka9.B"/>
              <table:table-column table:style-name="Tabuľka9.C"/>
              <table:table-column table:style-name="Tabuľka9.B"/>
              <table:table-column table:style-name="Tabuľka9.E"/>
              <table:table-column table:style-name="Tabuľka9.F"/>
              <table:table-column table:style-name="Tabuľka9.G"/>
              <table:table-column table:style-name="Tabuľka9.B"/>
              <table:table-row table:style-name="Tabuľka9.1">
                <table:table-cell table:style-name="Tabuľka9.A1" table:number-rows-spanned="2" office:value-type="string">
                  <text:p text:style-name="P38"><text:span text:style-name="T16">PROGRAM</text:span></text:p>
                </table:table-cell>
                <table:table-cell table:style-name="Tabuľka9.B1" table:number-rows-spanned="2" office:value-type="string">
                  <text:p text:style-name="P38"><text:span text:style-name="T16">SKUTOČNÉ PLNENIE </text:span></text:p>
                  <text:p text:style-name="P38"><text:span text:style-name="T16">2016</text:span></text:p>
                </table:table-cell>
                <table:table-cell table:style-name="Tabuľka9.B1" table:number-rows-spanned="2" office:value-type="string">
                  <text:p text:style-name="P38"><text:span text:style-name="T16">SKUTOČNÉ PLNENIE 2017</text:span></text:p>
                </table:table-cell>
                <table:table-cell table:style-name="Tabuľka9.B1" table:number-rows-spanned="2" office:value-type="string">
                  <text:p text:style-name="P38"><text:span text:style-name="T16">SCHVÁLENÝ ROZPOČET 2018</text:span></text:p>
                </table:table-cell>
                <table:table-cell table:style-name="Tabuľka9.E1" table:number-rows-spanned="2" office:value-type="string">
                  <text:p text:style-name="P38"><text:span text:style-name="T16"><text:s/>SKUTOČNÉ PLNENIE <text:s/>2018</text:span></text:p>
                </table:table-cell>
                <table:table-cell table:style-name="Tabuľka9.F1" office:value-type="string">
                  <text:p text:style-name="P38"><text:span text:style-name="T16">NÁVRH</text:span></text:p>
                </table:table-cell>
              </table:table-row>
              <table:table-row table:style-name="Tabuľka9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uľka9.F2" table:number-columns-spanned="2" office:value-type="string">
                  <text:p text:style-name="P38"><text:span text:style-name="T16">2019</text:span></text:p>
                </table:table-cell>
                <table:covered-table-cell/>
                <table:table-cell table:style-name="Tabuľka9.F2" office:value-type="string">
                  <text:p text:style-name="P38"><text:span text:style-name="T16">2020</text:span></text:p>
                </table:table-cell>
                <table:table-cell table:style-name="Tabuľka9.F2" table:number-columns-spanned="0" office:value-type="string">
                  <text:p text:style-name="P38"><text:span text:style-name="T16">2021</text:span></text:p>
                </table:table-cell>
              </table:table-row>
              <table:table-row table:style-name="Tabuľka9.3">
                <table:table-cell table:style-name="Tabuľka9.A3" office:value-type="string">
                  <text:p text:style-name="P37"><text:soft-page-break/><text:span text:style-name="T15">6. Šport</text:span></text:p>
                </table:table-cell>
                <table:table-cell table:style-name="Tabuľka9.A3" office:value-type="string">
                  <text:p text:style-name="P34"/>
                  <text:p text:style-name="P38"><text:span text:style-name="T15">17 823,39</text:span></text:p>
                  <text:p text:style-name="P34"/>
                </table:table-cell>
                <table:table-cell table:style-name="Tabuľka9.A3" office:value-type="string">
                  <text:p text:style-name="P38"><text:span text:style-name="T15">16 562,79</text:span></text:p>
                </table:table-cell>
                <table:table-cell table:style-name="Tabuľka9.A3" office:value-type="string">
                  <text:p text:style-name="P38"><text:span text:style-name="T15">9 926,00</text:span></text:p>
                </table:table-cell>
                <table:table-cell table:style-name="Tabuľka9.A3" office:value-type="string">
                  <text:p text:style-name="P38"><text:span text:style-name="T20">9 916,03</text:span></text:p>
                </table:table-cell>
                <table:table-cell table:style-name="Tabuľka9.A3" table:number-columns-spanned="2" office:value-type="string">
                  <text:p text:style-name="P38"><text:span text:style-name="T15">9 300,00</text:span></text:p>
                </table:table-cell>
                <table:covered-table-cell/>
                <table:table-cell table:style-name="Tabuľka9.A3" office:value-type="string">
                  <text:p text:style-name="P38"><text:span text:style-name="T15">9 300,00</text:span></text:p>
                </table:table-cell>
                <table:table-cell table:style-name="Tabuľka9.A3" table:number-columns-spanned="0" office:value-type="string">
                  <text:p text:style-name="P38"><text:span text:style-name="T15">9 300,00</text:span></text:p>
                </table:table-cell>
              </table:table-row>
            </table:table>
            <text:p text:style-name="P3"/>
          </table:table-cell>
        </table:table-row>
        <table:table-row table:style-name="Tabuľka11.1">
          <table:table-cell table:style-name="Tabuľka11.A1" office:value-type="string">
            <text:p text:style-name="P8"/>
            <text:p text:style-name="P7"/>
            <text:p text:style-name="P11"><text:span text:style-name="T6">Program 7: Rozvoj obce</text:span></text:p>
            <text:p text:style-name="P12"><text:span text:style-name="T3">V roku 2019 obec plánuje zrealizovať projekty financované z nenávratných finančných prostriedkov, ktoré neboli vyčerpané v roku 2018 vo výške </text:span><text:span text:style-name="T6">49 300,- EUR</text:span><text:span text:style-name="T3"> ( prístavba a rekonštrukcia hasičskej zbrojnice, detské ihrisko, rekonštrukcia domu smútku ), zahrnuté sú tu aj vlastné zdroje na spolufinancovanie investičných projektov vo výške </text:span><text:span text:style-name="T6">35 500,- EUR</text:span><text:span text:style-name="T3">.</text:span></text:p>
            <text:p text:style-name="P5"/>
            <table:table table:name="Tabuľka10" table:style-name="Tabuľka10">
              <table:table-column table:style-name="Tabuľka10.A"/>
              <table:table-column table:style-name="Tabuľka10.B"/>
              <table:table-column table:style-name="Tabuľka10.C"/>
              <table:table-column table:style-name="Tabuľka10.B"/>
              <table:table-column table:style-name="Tabuľka10.E"/>
              <table:table-column table:style-name="Tabuľka10.F"/>
              <table:table-column table:style-name="Tabuľka10.G"/>
              <table:table-column table:style-name="Tabuľka10.B"/>
              <table:table-row table:style-name="Tabuľka10.1">
                <table:table-cell table:style-name="Tabuľka10.A1" table:number-rows-spanned="2" office:value-type="string">
                  <text:p text:style-name="P38"><text:span text:style-name="T16">PROGRAM</text:span></text:p>
                </table:table-cell>
                <table:table-cell table:style-name="Tabuľka10.B1" table:number-rows-spanned="2" office:value-type="string">
                  <text:p text:style-name="P38"><text:span text:style-name="T16">SKUTOČNÉ PLNENIE </text:span></text:p>
                  <text:p text:style-name="P38"><text:span text:style-name="T16">2016</text:span></text:p>
                </table:table-cell>
                <table:table-cell table:style-name="Tabuľka10.B1" table:number-rows-spanned="2" office:value-type="string">
                  <text:p text:style-name="P38"><text:span text:style-name="T16">SKUTOČNÉ PLNENIE 2017</text:span></text:p>
                </table:table-cell>
                <table:table-cell table:style-name="Tabuľka10.B1" table:number-rows-spanned="2" office:value-type="string">
                  <text:p text:style-name="P38"><text:span text:style-name="T16">SCHVÁLENÝ ROZPOČET 2018</text:span></text:p>
                </table:table-cell>
                <table:table-cell table:style-name="Tabuľka10.E1" table:number-rows-spanned="2" office:value-type="string">
                  <text:p text:style-name="P38"><text:span text:style-name="T16"><text:s/>SKUTOČNÉ PLNENIE <text:s/>2018</text:span></text:p>
                </table:table-cell>
                <table:table-cell table:style-name="Tabuľka10.F1" office:value-type="string">
                  <text:p text:style-name="P38"><text:span text:style-name="T16">NÁVRH</text:span></text:p>
                </table:table-cell>
              </table:table-row>
              <table:table-row table:style-name="Tabuľka10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uľka10.F2" table:number-columns-spanned="2" office:value-type="string">
                  <text:p text:style-name="P38"><text:span text:style-name="T16">2019</text:span></text:p>
                </table:table-cell>
                <table:covered-table-cell/>
                <table:table-cell table:style-name="Tabuľka10.F2" office:value-type="string">
                  <text:p text:style-name="P38"><text:span text:style-name="T16">2020</text:span></text:p>
                </table:table-cell>
                <table:table-cell table:style-name="Tabuľka10.F2" table:number-columns-spanned="0" office:value-type="string">
                  <text:p text:style-name="P38"><text:span text:style-name="T16">2021</text:span></text:p>
                </table:table-cell>
              </table:table-row>
              <table:table-row table:style-name="Tabuľka10.3">
                <table:table-cell table:style-name="Tabuľka10.A3" office:value-type="string">
                  <text:p text:style-name="P37"><text:span text:style-name="T15">7. Rozvoj obce</text:span></text:p>
                </table:table-cell>
                <table:table-cell table:style-name="Tabuľka10.A3" office:value-type="string">
                  <text:p text:style-name="P34"/>
                  <text:p text:style-name="P38"><text:span text:style-name="T15">52 152,74</text:span></text:p>
                  <text:p text:style-name="P34"/>
                </table:table-cell>
                <table:table-cell table:style-name="Tabuľka10.A3" office:value-type="string">
                  <text:p text:style-name="P38"><text:span text:style-name="T15">60 607,09</text:span></text:p>
                </table:table-cell>
                <table:table-cell table:style-name="Tabuľka10.A3" office:value-type="string">
                  <text:p text:style-name="P38"><text:span text:style-name="T15">136 177,00</text:span></text:p>
                </table:table-cell>
                <table:table-cell table:style-name="Tabuľka10.A3" office:value-type="string">
                  <text:p text:style-name="P38"><text:span text:style-name="T15">142 810,78</text:span></text:p>
                </table:table-cell>
                <table:table-cell table:style-name="Tabuľka10.A3" table:number-columns-spanned="2" office:value-type="string">
                  <text:p text:style-name="P38"><text:span text:style-name="T15">109 605,00</text:span></text:p>
                </table:table-cell>
                <table:covered-table-cell/>
                <table:table-cell table:style-name="Tabuľka10.A3" office:value-type="string">
                  <text:p text:style-name="P38"><text:span text:style-name="T15">19 500,00</text:span></text:p>
                </table:table-cell>
                <table:table-cell table:style-name="Tabuľka10.A3" table:number-columns-spanned="0" office:value-type="string">
                  <text:p text:style-name="P38"><text:span text:style-name="T15">21 000,00</text:span></text:p>
                </table:table-cell>
              </table:table-row>
            </table:table>
            <text:p text:style-name="P4"/>
            <text:p text:style-name="P4"/>
          </table:table-cell>
        </table:table-row>
      </table:table>
      <text:p text:style-name="P24"><text:span text:style-name="T4">Program 8: Kultúra</text:span></text:p>
      <text:p text:style-name="P24"><text:span text:style-name="T1">Z výdavkov v rámci programu sa financuje zabezpečenie prevádzky miestnej knižnice a kultúrneho domu ( personálne výdavky, materiál, energie, opravy a údržba ).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B"/>
        <table:table-column table:style-name="Tabuľka12.E"/>
        <table:table-column table:style-name="Tabuľka12.F"/>
        <table:table-column table:style-name="Tabuľka12.G"/>
        <table:table-column table:style-name="Tabuľka12.B"/>
        <table:table-row table:style-name="Tabuľka12.1">
          <table:table-cell table:style-name="Tabuľka12.A1" table:number-rows-spanned="2" office:value-type="string">
            <text:p text:style-name="P38"><text:span text:style-name="T16">PROGRAM</text:span></text:p>
          </table:table-cell>
          <table:table-cell table:style-name="Tabuľka12.B1" table:number-rows-spanned="2" office:value-type="string">
            <text:p text:style-name="P38"><text:span text:style-name="T16">SKUTOČNÉ PLNENIE </text:span></text:p>
            <text:p text:style-name="P38"><text:span text:style-name="T16">2016</text:span></text:p>
          </table:table-cell>
          <table:table-cell table:style-name="Tabuľka12.B1" table:number-rows-spanned="2" office:value-type="string">
            <text:p text:style-name="P38"><text:span text:style-name="T16">SKUTOČNÉ PLNENIE 2017</text:span></text:p>
          </table:table-cell>
          <table:table-cell table:style-name="Tabuľka12.B1" table:number-rows-spanned="2" office:value-type="string">
            <text:p text:style-name="P38"><text:span text:style-name="T16">SCHVÁLENÝ ROZPOČET 2018</text:span></text:p>
          </table:table-cell>
          <table:table-cell table:style-name="Tabuľka12.E1" table:number-rows-spanned="2" office:value-type="string">
            <text:p text:style-name="P38"><text:span text:style-name="T16">SKUTOČNÉ PLNENIE <text:s/>2018</text:span></text:p>
          </table:table-cell>
          <table:table-cell table:style-name="Tabuľka12.F1" office:value-type="string">
            <text:p text:style-name="P38"><text:span text:style-name="T16">NÁVRH</text:span></text:p>
          </table:table-cell>
        </table:table-row>
        <table:table-row table:style-name="Tabuľka12.2">
          <table:covered-table-cell/>
          <table:covered-table-cell/>
          <table:covered-table-cell/>
          <table:covered-table-cell/>
          <table:covered-table-cell/>
          <table:table-cell table:style-name="Tabuľka12.F2" table:number-columns-spanned="2" office:value-type="string">
            <text:p text:style-name="P38"><text:span text:style-name="T16">2019</text:span></text:p>
          </table:table-cell>
          <table:covered-table-cell/>
          <table:table-cell table:style-name="Tabuľka12.F2" office:value-type="string">
            <text:p text:style-name="P38"><text:span text:style-name="T16">2020</text:span></text:p>
          </table:table-cell>
          <table:table-cell table:style-name="Tabuľka12.F2" table:number-columns-spanned="0" office:value-type="string">
            <text:p text:style-name="P38"><text:span text:style-name="T16">2021</text:span></text:p>
          </table:table-cell>
        </table:table-row>
        <table:table-row table:style-name="Tabuľka12.3">
          <table:table-cell table:style-name="Tabuľka12.A3" office:value-type="string">
            <text:p text:style-name="P33"/>
            <text:p text:style-name="P37"><text:span text:style-name="T15">8. Kultúra</text:span></text:p>
            <text:p text:style-name="P33"/>
          </table:table-cell>
          <table:table-cell table:style-name="Tabuľka12.A3" office:value-type="string">
            <text:p text:style-name="P38"><text:span text:style-name="T15">10 662,58</text:span></text:p>
          </table:table-cell>
          <table:table-cell table:style-name="Tabuľka12.A3" office:value-type="string">
            <text:p text:style-name="P38"><text:span text:style-name="T15">7 562,69</text:span></text:p>
          </table:table-cell>
          <table:table-cell table:style-name="Tabuľka12.A3" office:value-type="string">
            <text:p text:style-name="P38"><text:span text:style-name="T15">10 268,00</text:span></text:p>
          </table:table-cell>
          <table:table-cell table:style-name="Tabuľka12.A3" office:value-type="string">
            <text:p text:style-name="P38"><text:span text:style-name="T15">10 398,59</text:span></text:p>
          </table:table-cell>
          <table:table-cell table:style-name="Tabuľka12.A3" table:number-columns-spanned="2" office:value-type="string">
            <text:p text:style-name="P38"><text:span text:style-name="T15">7 900,00</text:span></text:p>
          </table:table-cell>
          <table:covered-table-cell/>
          <table:table-cell table:style-name="Tabuľka12.A3" office:value-type="string">
            <text:p text:style-name="P38"><text:span text:style-name="T15">8 000,00</text:span></text:p>
          </table:table-cell>
          <table:table-cell table:style-name="Tabuľka12.A3" table:number-columns-spanned="0" office:value-type="string">
            <text:p text:style-name="P38"><text:span text:style-name="T15">8 000,00</text:span></text:p>
          </table:table-cell>
        </table:table-row>
      </table:table>
      <text:p text:style-name="P15"/>
      <text:p text:style-name="P15"/>
      <text:p text:style-name="P24"><text:span text:style-name="T4">Program 9: Vzdelávanie</text:span></text:p>
      <text:p text:style-name="P24"><text:span text:style-name="T1">V programe je rozpočtovaná prevádzka miestnej materskej školy, ktorá je rozpočtovou organizáciou obce bez právnej subjektivity ( personálne výdavky, energie, vodné, stočné, materiál ). Zároveň <text:s/>sú tu zahrnuté výdavky na nákup potravín v rámci školskej jedálne materskej školy.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B"/>
        <table:table-column table:style-name="Tabuľka13.E"/>
        <table:table-column table:style-name="Tabuľka13.F"/>
        <table:table-column table:style-name="Tabuľka13.G"/>
        <table:table-column table:style-name="Tabuľka13.H"/>
        <table:table-row table:style-name="Tabuľka13.1">
          <table:table-cell table:style-name="Tabuľka13.A1" table:number-rows-spanned="2" office:value-type="string">
            <text:p text:style-name="P38"><text:span text:style-name="T16">PROGRAM</text:span></text:p>
          </table:table-cell>
          <table:table-cell table:style-name="Tabuľka13.B1" table:number-rows-spanned="2" office:value-type="string">
            <text:p text:style-name="P38"><text:span text:style-name="T16">SKUTOČNÉ PLNENIE </text:span></text:p>
            <text:p text:style-name="P38"><text:span text:style-name="T16">2016</text:span></text:p>
          </table:table-cell>
          <table:table-cell table:style-name="Tabuľka13.B1" table:number-rows-spanned="2" office:value-type="string">
            <text:p text:style-name="P38"><text:span text:style-name="T16">SKUTOČNÉ PLNENIE 2017</text:span></text:p>
          </table:table-cell>
          <table:table-cell table:style-name="Tabuľka13.B1" table:number-rows-spanned="2" office:value-type="string">
            <text:p text:style-name="P38"><text:span text:style-name="T16">SCHVÁLENÝ ROZPOČET 2018</text:span></text:p>
          </table:table-cell>
          <table:table-cell table:style-name="Tabuľka13.E1" table:number-rows-spanned="2" office:value-type="string">
            <text:p text:style-name="P38"><text:span text:style-name="T16">SKUTOČNÉ PLNENIE <text:s/>2018</text:span></text:p>
          </table:table-cell>
          <table:table-cell table:style-name="Tabuľka13.F1" office:value-type="string">
            <text:p text:style-name="P38"><text:span text:style-name="T16">NÁVRH</text:span></text:p>
          </table:table-cell>
        </table:table-row>
        <table:table-row table:style-name="Tabuľka13.2">
          <table:covered-table-cell/>
          <table:covered-table-cell/>
          <table:covered-table-cell/>
          <table:covered-table-cell/>
          <table:covered-table-cell/>
          <table:table-cell table:style-name="Tabuľka13.F2" table:number-columns-spanned="2" office:value-type="string">
            <text:p text:style-name="P38"><text:span text:style-name="T16">2019</text:span></text:p>
          </table:table-cell>
          <table:covered-table-cell/>
          <table:table-cell table:style-name="Tabuľka13.F2" office:value-type="string">
            <text:p text:style-name="P38"><text:span text:style-name="T16">2020</text:span></text:p>
          </table:table-cell>
          <table:table-cell table:style-name="Tabuľka13.F2" table:number-columns-spanned="0" office:value-type="string">
            <text:p text:style-name="P38"><text:span text:style-name="T16">2021</text:span></text:p>
          </table:table-cell>
        </table:table-row>
        <table:table-row table:style-name="Tabuľka13.3">
          <table:table-cell table:style-name="Tabuľka13.A3" office:value-type="string">
            <text:p text:style-name="P37"><text:span text:style-name="T15">9. Vzdelávanie</text:span></text:p>
          </table:table-cell>
          <table:table-cell table:style-name="Tabuľka13.A3" office:value-type="string">
            <text:p text:style-name="P35"/>
            <text:p text:style-name="P39"><text:span text:style-name="T15">88 293,47</text:span></text:p>
            <text:p text:style-name="P35"/>
          </table:table-cell>
          <table:table-cell table:style-name="Tabuľka13.A3" office:value-type="string">
            <text:p text:style-name="P38"><text:span text:style-name="T15">89 761,91</text:span></text:p>
          </table:table-cell>
          <table:table-cell table:style-name="Tabuľka13.A3" office:value-type="string">
            <text:p text:style-name="P38"><text:span text:style-name="T15">99 702,00</text:span></text:p>
          </table:table-cell>
          <table:table-cell table:style-name="Tabuľka13.A3" office:value-type="string">
            <text:p text:style-name="P38"><text:span text:style-name="T15">99 708,36</text:span></text:p>
          </table:table-cell>
          <table:table-cell table:style-name="Tabuľka13.A3" table:number-columns-spanned="2" office:value-type="string">
            <text:p text:style-name="P38"><text:span text:style-name="T15">107 698,00</text:span></text:p>
          </table:table-cell>
          <table:covered-table-cell/>
          <table:table-cell table:style-name="Tabuľka13.A3" office:value-type="string">
            <text:p text:style-name="P38"><text:span text:style-name="T15">109 770,00</text:span></text:p>
          </table:table-cell>
          <table:table-cell table:style-name="Tabuľka13.A3" table:number-columns-spanned="0" office:value-type="string">
            <text:p text:style-name="P38"><text:span text:style-name="T15">111 270,00</text:span></text:p>
          </table:table-cell>
        </table:table-row>
      </table:table>
      <text:p text:style-name="P15"/>
      <text:p text:style-name="P15"><text:soft-page-break/></text:p>
      <text:p text:style-name="P24"><text:span text:style-name="T4">Program 10: Prostredie pre život</text:span></text:p>
      <text:p text:style-name="P24"><text:span text:style-name="T1">Najväčšie položky v rámci tohto programu predstavujú údržba verejného osvetlenia a verejné osvetlenie- energia.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B"/>
        <table:table-column table:style-name="Tabuľka14.E"/>
        <table:table-column table:style-name="Tabuľka14.F"/>
        <table:table-column table:style-name="Tabuľka14.G"/>
        <table:table-column table:style-name="Tabuľka14.B"/>
        <table:table-row table:style-name="Tabuľka14.1">
          <table:table-cell table:style-name="Tabuľka14.A1" table:number-rows-spanned="2" office:value-type="string">
            <text:p text:style-name="P38"><text:span text:style-name="T16">PROGRAM</text:span></text:p>
          </table:table-cell>
          <table:table-cell table:style-name="Tabuľka14.B1" table:number-rows-spanned="2" office:value-type="string">
            <text:p text:style-name="P38"><text:span text:style-name="T16">SKUTOČNÉ PLNENIE </text:span></text:p>
            <text:p text:style-name="P38"><text:span text:style-name="T16">2016</text:span></text:p>
          </table:table-cell>
          <table:table-cell table:style-name="Tabuľka14.B1" table:number-rows-spanned="2" office:value-type="string">
            <text:p text:style-name="P38"><text:span text:style-name="T16">SKUTOČNÉ PLNENIE 2017</text:span></text:p>
          </table:table-cell>
          <table:table-cell table:style-name="Tabuľka14.B1" table:number-rows-spanned="2" office:value-type="string">
            <text:p text:style-name="P38"><text:span text:style-name="T16">SCHVÁLENÝ ROZPOČET 2018</text:span></text:p>
          </table:table-cell>
          <table:table-cell table:style-name="Tabuľka14.E1" table:number-rows-spanned="2" office:value-type="string">
            <text:p text:style-name="P38"><text:span text:style-name="T16"><text:s/>SKUTOČNÉ PLNENIE <text:s/>2018</text:span></text:p>
          </table:table-cell>
          <table:table-cell table:style-name="Tabuľka14.F1" office:value-type="string">
            <text:p text:style-name="P38"><text:span text:style-name="T16">NÁVRH</text:span></text:p>
          </table:table-cell>
        </table:table-row>
        <table:table-row table:style-name="Tabuľka14.2">
          <table:covered-table-cell/>
          <table:covered-table-cell/>
          <table:covered-table-cell/>
          <table:covered-table-cell/>
          <table:covered-table-cell/>
          <table:table-cell table:style-name="Tabuľka14.F2" table:number-columns-spanned="2" office:value-type="string">
            <text:p text:style-name="P38"><text:span text:style-name="T16">2019</text:span></text:p>
          </table:table-cell>
          <table:covered-table-cell/>
          <table:table-cell table:style-name="Tabuľka14.F2" office:value-type="string">
            <text:p text:style-name="P38"><text:span text:style-name="T16">2020</text:span></text:p>
          </table:table-cell>
          <table:table-cell table:style-name="Tabuľka14.F2" table:number-columns-spanned="0" office:value-type="string">
            <text:p text:style-name="P38"><text:span text:style-name="T16">2021</text:span></text:p>
          </table:table-cell>
        </table:table-row>
        <table:table-row table:style-name="Tabuľka14.3">
          <table:table-cell table:style-name="Tabuľka14.A3" office:value-type="string">
            <text:p text:style-name="P37"><text:span text:style-name="T15">10. Prostredie pre život</text:span></text:p>
            <text:p text:style-name="P33"/>
          </table:table-cell>
          <table:table-cell table:style-name="Tabuľka14.A3" office:value-type="string">
            <text:p text:style-name="P39"><text:span text:style-name="T15">25 567,66</text:span></text:p>
          </table:table-cell>
          <table:table-cell table:style-name="Tabuľka14.A3" office:value-type="string">
            <text:p text:style-name="P39"><text:span text:style-name="T15">23 363,36</text:span></text:p>
          </table:table-cell>
          <table:table-cell table:style-name="Tabuľka14.A3" office:value-type="string">
            <text:p text:style-name="P39"><text:span text:style-name="T15">24 267,00</text:span></text:p>
          </table:table-cell>
          <table:table-cell table:style-name="Tabuľka14.A3" office:value-type="string">
            <text:p text:style-name="P39"><text:span text:style-name="T15">24 823,30</text:span></text:p>
          </table:table-cell>
          <table:table-cell table:style-name="Tabuľka14.A3" table:number-columns-spanned="2" office:value-type="string">
            <text:p text:style-name="P39"><text:span text:style-name="T15">28 963,00</text:span></text:p>
          </table:table-cell>
          <table:covered-table-cell/>
          <table:table-cell table:style-name="Tabuľka14.A3" office:value-type="string">
            <text:p text:style-name="P39"><text:span text:style-name="T15">16 700,00</text:span></text:p>
          </table:table-cell>
          <table:table-cell table:style-name="Tabuľka14.A3" table:number-columns-spanned="0" office:value-type="string">
            <text:p text:style-name="P39"><text:span text:style-name="T15">16 700,00</text:span></text:p>
          </table:table-cell>
        </table:table-row>
      </table:table>
      <text:p text:style-name="P15"/>
      <text:p text:style-name="P15"/>
      <text:p text:style-name="P24"><text:span text:style-name="T12">Kapitálové výdavky</text:span></text:p>
      <text:p text:style-name="P27"/>
      <text:p text:style-name="P24"><text:span text:style-name="T1"><text:s text:c="6"/>Kapitálovými výdavkami sú najmä rozpočtové výdavky na obstaranie a zhodnotenie hmotného majetku a nehmotného majetku, vrátane výdavkov súvisiacich s obstaraním tohto majetku. </text:span></text:p>
      <text:p text:style-name="P24"><text:span text:style-name="T1"><text:s text:c="5"/>Podľa predloženého návrhu rozpočtu obce Košolná sú na rok 2019 naplánované kapitálové výdavky v rámci Programu 7 – Rozvoj obce v nasledovnej výške: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0"><text:span text:style-name="T1">Prístavba a rekonštrukcia hasičskej zbrojnice - dotácia</text:span></text:p>
          </table:table-cell>
          <table:table-cell table:style-name="Tabuľka15.A1" office:value-type="string">
            <text:p text:style-name="P39"><text:span text:style-name="T1">30 000,00</text:span></text:p>
          </table:table-cell>
        </table:table-row>
        <table:table-row table:style-name="Tabuľka15.1">
          <table:table-cell table:style-name="Tabuľka15.A1" office:value-type="string">
            <text:p text:style-name="P40"><text:span text:style-name="T1">Rekonštrukcia Domu smútku – dotácia + vlastné zdroje</text:span></text:p>
          </table:table-cell>
          <table:table-cell table:style-name="Tabuľka15.A1" office:value-type="string">
            <text:p text:style-name="P39"><text:span text:style-name="T1">18 300,00</text:span></text:p>
          </table:table-cell>
        </table:table-row>
        <table:table-row table:style-name="Tabuľka15.1">
          <table:table-cell table:style-name="Tabuľka15.A1" office:value-type="string">
            <text:p text:style-name="P40"><text:span text:style-name="T1">Vybudovanie detského ihriska – dotácia + vlastné zdroje</text:span></text:p>
          </table:table-cell>
          <table:table-cell table:style-name="Tabuľka15.A1" office:value-type="string">
            <text:p text:style-name="P39"><text:span text:style-name="T1">11 000,00</text:span></text:p>
          </table:table-cell>
        </table:table-row>
        <table:table-row table:style-name="Tabuľka15.1">
          <table:table-cell table:style-name="Tabuľka15.A1" office:value-type="string">
            <text:p text:style-name="P40"><text:span text:style-name="T1">Kanalizácia “Na záhumní“ – vlastné zdroje</text:span></text:p>
          </table:table-cell>
          <table:table-cell table:style-name="Tabuľka15.A1" office:value-type="string">
            <text:p text:style-name="P39"><text:span text:style-name="T1">13 000,00</text:span></text:p>
          </table:table-cell>
        </table:table-row>
        <table:table-row table:style-name="Tabuľka15.1">
          <table:table-cell table:style-name="Tabuľka15.A1" office:value-type="string">
            <text:p text:style-name="P40"><text:span text:style-name="T1">Cesta “Na záhumní“ – vlastné zdroje</text:span></text:p>
          </table:table-cell>
          <table:table-cell table:style-name="Tabuľka15.A1" office:value-type="string">
            <text:p text:style-name="P39"><text:span text:style-name="T1">5 000,00</text:span></text:p>
          </table:table-cell>
        </table:table-row>
        <table:table-row table:style-name="Tabuľka15.1">
          <table:table-cell table:style-name="Tabuľka15.A1" office:value-type="string">
            <text:p text:style-name="P40"><text:span text:style-name="T1">PD ku kanalizácii na ceste „Nad ihriskom“ – vlastné zdroje</text:span></text:p>
          </table:table-cell>
          <table:table-cell table:style-name="Tabuľka15.A1" office:value-type="string">
            <text:p text:style-name="P39"><text:span text:style-name="T1">6 500,00</text:span></text:p>
          </table:table-cell>
        </table:table-row>
        <table:table-row table:style-name="Tabuľka15.1">
          <table:table-cell table:style-name="Tabuľka15.A1" office:value-type="string">
            <text:p text:style-name="P40"><text:span text:style-name="T1">PD k chodníkom – vlastné zdroje<text:tab/></text:span></text:p>
          </table:table-cell>
          <table:table-cell table:style-name="Tabuľka15.A1" office:value-type="string">
            <text:p text:style-name="P39"><text:span text:style-name="T1">1 000,00</text:span></text:p>
          </table:table-cell>
        </table:table-row>
        <table:table-row table:style-name="Tabuľka15.1">
          <table:table-cell table:style-name="Tabuľka15.A1" office:value-type="string">
            <text:p text:style-name="P40"><text:span text:style-name="T4">SPOLU</text:span></text:p>
          </table:table-cell>
          <table:table-cell table:style-name="Tabuľka15.A1" office:value-type="string">
            <text:p text:style-name="P39"><text:span text:style-name="T4">84 800,00</text:span></text:p>
          </table:table-cell>
        </table:table-row>
      </table:table>
      <text:p text:style-name="P24"><text:span text:style-name="T1"><text:tab/><text:tab/><text:tab/></text:span></text:p>
      <text:p text:style-name="P15"/>
      <text:p text:style-name="P24"><text:span text:style-name="T12">Výdavkové finančné operácie</text:span></text:p>
      <text:p text:style-name="P15"/>
      <text:p text:style-name="P24"><text:span text:style-name="T1"><text:s text:c="5"/>V rámci výdavkových </text:span><text:span text:style-name="T3">finančných operácií o</text:span><text:span text:style-name="T1">bec plánuje v roku 2019 splácanie úveru za výstavbu bytových jednotiek v sume </text:span><text:span text:style-name="T4">48 000,00 EUR. </text:span></text:p>
      <text:p text:style-name="P29"/>
      <text:p text:style-name="P24"><text:span text:style-name="T13">ZÁVER</text:span></text:p>
      <text:p text:style-name="P15"/>
      <text:p text:style-name="P24"><text:span text:style-name="T1"><text:s text:c="5"/>V zmysle článku 9 ods. 1 zákona č. 493/2011 o rozpočtovej zodpovednosti sú subjekty verejnej správy povinné zostavovať svoj rozpočet </text:span><text:span text:style-name="T4">najmenej na tri rozpočtové roky</text:span><text:span text:style-name="T1">, pričom súčasťou návrhu rozpočtu je aj schválený rozpočet na bežný rozpočtový rok, údaje o očakávanej skutočnosti bežného rozpočtového roka a údaje o skutočnom plnení rozpočtu za predchádzajúce dva rozpočtové roky. </text:span></text:p>
      <text:p text:style-name="P15"/>
      <text:p text:style-name="P24"><text:span text:style-name="T1"><text:s text:c="5"/>Zákon č. 583/2004 Z. z. o rozpočtových pravidlách územnej samosprávy v z. n. p. v § 9 <text:s/>definuje viacročný rozpočet ako strednodobý ekonomický nástroj finančnej politiky obce, v ktorom sú vyjadrené zámery rozvoja územia a potrieb obyvateľov vrátane programov obce </text:span><text:span text:style-name="T4">najmenej na tri </text:span><text:soft-page-break/><text:span text:style-name="T4">rozpočtové roky</text:span><text:span text:style-name="T1">. </text:span><text:span text:style-name="T4">Rozpočet obce na príslušný rozpočtový rok je vždy záväzný. Rozpočty na nasledujúce dva rozpočtové roky majú len orientačný charakter.</text:span><text:span text:style-name="T1"> Ich ukazovatele sa spresňujú v ďalších rozpočtových rokoch, nakoľko je pomerne náročné odhadnúť 3 roky dopredu, aká bude situácia v príjmoch obce a aké budú jej potreby, od čoho sa potom odvíjajú aj výdavky obce. </text:span></text:p>
      <text:p text:style-name="P15"/>
      <text:p text:style-name="P24"><text:span text:style-name="T1"><text:s text:c="5"/>Návrh rozpočtu obce bol vypracovaný v súlade s § 10 zákona č. 583/2004 Z. z. o rozpočtových pravidlách územnej samosprávy v z. n. p. Zverejnený bol v súlade s § 9 ods. 2 Zákona č. 369/1990 Zb. o obecnom zriadení v z. n. p. spôsobom v obci obvyklým, t. j. na web stránke obce dňa 27. 02. 2019 najmenej na 15 dní.</text:span></text:p>
      <text:p text:style-name="P15"/>
      <text:p text:style-name="P36"><text:span text:style-name="T1">Na základe vyššie uvedenej analýzy návrhu rozpočtu </text:span><text:span text:style-name="T5">odporúčam </text:span><text:span text:style-name="T1">obecnému zastupiteľstvu obce Košolná predložený </text:span><text:span text:style-name="T5">Návrh rozpočtu obce Košolná na roky 2019, 2020 a 2021 </text:span></text:p>
      <text:p text:style-name="P17"/>
      <text:p text:style-name="P36"><text:span text:style-name="T5">schváliť.</text:span></text:p>
      <text:p text:style-name="P17"/>
      <text:p text:style-name="P14"/>
      <text:p text:style-name="P9"><text:span text:style-name="T1">Stanovisko k návrhu rozpočtu obce vypracovala dňa 10. 03. 2019 <text:s/></text:span><text:bookmark text:name="_GoBack"/><text:span text:style-name="T1">Ing. Zuzana Minarovičová, hlavná kontrolórka obce Košolná</text:span></text:p>
      <text:p text:style-name="P2"/>
      <text:p text:style-name="P9"><text:span text:style-name="T1">..........................................</text:span></text:p>
      <text:p text:style-name="P9"><text:span text:style-name="T1">podpis</text:span></text:p>
      <text:p text:style-name="P2"/>
      <text:p text:style-name="P9"><text:span text:style-name="T1">Stanovisko k návrhu rozpočtu obce prevzal dňa ........................... <text:s/>PhDr. Martin Halaksa, starosta obce Košolná </text:span></text:p>
      <text:p text:style-name="P2"/>
      <text:p text:style-name="P9"><text:span text:style-name="T1">..........................................</text:span></text:p>
      <text:p text:style-name="P9"><text:span text:style-name="T1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ek_20_zoznamu1" style:display-name="Odsek zoznamu1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-complex="StarSymbol"/>
    </style:style>
    <style:style style:name="ListLabel_20_5" style:display-name="ListLabel 5" style:family="text">
      <style:text-properties style:font-name-complex="OpenSymbol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weight-complex="bold"/>
    </style:style>
    <style:style style:name="ListLabel_20_8" style:display-name="ListLabel 8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 text:start-value="2">
        <style:list-level-properties text:list-level-position-and-space-mode="label-alignment">
          <style:list-level-label-alignment text:label-followed-by="listtab" text:list-tab-stop-position="0.116cm" fo:text-indent="-0.635cm" fo:margin-left="1.386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116cm" fo:text-indent="-0.635cm" fo:margin-left="2.021cm"/>
        </style:list-level-properties>
      </text:list-level-style-number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0.116cm" fo:text-indent="-0.635cm" fo:margin-left="2.656cm"/>
        </style:list-level-properties>
        <style:text-properties fo:font-family="Star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116cm" fo:text-indent="-0.635cm" fo:margin-left="3.2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116cm" fo:text-indent="-0.635cm" fo:margin-left="3.92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116cm" fo:text-indent="-0.635cm" fo:margin-left="4.5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116cm" fo:text-indent="-0.635cm" fo:margin-left="5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116cm" fo:text-indent="-0.635cm" fo:margin-left="5.8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11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23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narovic, Lubomir</meta:initial-creator>
    <dc:creator>Minarovičová Zuzana</dc:creator>
    <meta:editing-cycles>152</meta:editing-cycles>
    <meta:creation-date>2017-11-07T13:48:00</meta:creation-date>
    <dc:date>2019-03-13T15:13:00</dc:date>
    <meta:editing-duration>PT1H4M40S</meta:editing-duration>
    <meta:generator>OpenOffice/4.1.1$Win32 OpenOffice.org_project/411m6$Build-9775</meta:generator>
    <meta:printed-by>Lea Loučková</meta:printed-by>
    <meta:print-date>2019-03-14T07:49:29.46</meta:print-date>
    <meta:document-statistic meta:table-count="15" meta:image-count="0" meta:object-count="0" meta:page-count="9" meta:paragraph-count="396" meta:word-count="2467" meta:character-count="15716"/>
    <meta:user-defined meta:name="AppVersion">16.0000</meta:user-defined>
    <meta:user-defined meta:name="Company">Invensys IN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