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uľka1" style:family="table">
      <style:table-properties style:width="16.799cm" fo:margin-left="-0.191cm" fo:margin-top="0cm" fo:margin-bottom="0cm" table:align="left" style:writing-mode="lr-tb"/>
    </style:style>
    <style:style style:name="Tabuľka1.A" style:family="table-column">
      <style:table-column-properties style:column-width="3.886cm"/>
    </style:style>
    <style:style style:name="Tabuľka1.B" style:family="table-column">
      <style:table-column-properties style:column-width="2.48cm"/>
    </style:style>
    <style:style style:name="Tabuľka1.C" style:family="table-column">
      <style:table-column-properties style:column-width="2.141cm"/>
    </style:style>
    <style:style style:name="Tabuľka1.D" style:family="table-column">
      <style:table-column-properties style:column-width="2.693cm"/>
    </style:style>
    <style:style style:name="Tabuľka1.E" style:family="table-column">
      <style:table-column-properties style:column-width="3.02cm"/>
    </style:style>
    <style:style style:name="Tabuľka1.F" style:family="table-column">
      <style:table-column-properties style:column-width="2.57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.F1" style:family="table-cell">
      <style:table-cell-properties style:vertical-align="middle"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1.4" style:family="table-row">
      <style:table-row-properties style:min-row-height="0.171cm" style:keep-together="true" fo:keep-together="auto"/>
    </style:style>
    <style:style style:name="Tabuľka2" style:family="table">
      <style:table-properties style:width="17.193cm" fo:margin-left="-0.191cm" fo:margin-top="0cm" fo:margin-bottom="0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2.501cm"/>
    </style:style>
    <style:style style:name="Tabuľka2.C" style:family="table-column">
      <style:table-column-properties style:column-width="2.499cm"/>
    </style:style>
    <style:style style:name="Tabuľka2.E" style:family="table-column">
      <style:table-column-properties style:column-width="2.584cm"/>
    </style:style>
    <style:style style:name="Tabuľka2.F" style:family="table-column">
      <style:table-column-properties style:column-width="3.23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2.F1" style:family="table-cell">
      <style:table-cell-properties style:vertical-align="middle"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7.193cm" fo:margin-left="-0.191cm" fo:margin-top="0cm" fo:margin-bottom="0cm" table:align="left" style:writing-mode="lr-tb"/>
    </style:style>
    <style:style style:name="Tabuľka3.A" style:family="table-column">
      <style:table-column-properties style:column-width="3.875cm"/>
    </style:style>
    <style:style style:name="Tabuľka3.B" style:family="table-column">
      <style:table-column-properties style:column-width="2.501cm"/>
    </style:style>
    <style:style style:name="Tabuľka3.C" style:family="table-column">
      <style:table-column-properties style:column-width="2.499cm"/>
    </style:style>
    <style:style style:name="Tabuľka3.E" style:family="table-column">
      <style:table-column-properties style:column-width="2.584cm"/>
    </style:style>
    <style:style style:name="Tabuľka3.F" style:family="table-column">
      <style:table-column-properties style:column-width="3.23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3.F1" style:family="table-cell">
      <style:table-cell-properties style:vertical-align="middle"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17.193cm" fo:margin-left="-0.191cm" fo:margin-top="0cm" fo:margin-bottom="0cm" table:align="left" style:writing-mode="lr-tb"/>
    </style:style>
    <style:style style:name="Tabuľka4.A" style:family="table-column">
      <style:table-column-properties style:column-width="3.875cm"/>
    </style:style>
    <style:style style:name="Tabuľka4.B" style:family="table-column">
      <style:table-column-properties style:column-width="2.501cm"/>
    </style:style>
    <style:style style:name="Tabuľka4.C" style:family="table-column">
      <style:table-column-properties style:column-width="2.499cm"/>
    </style:style>
    <style:style style:name="Tabuľka4.E" style:family="table-column">
      <style:table-column-properties style:column-width="2.584cm"/>
    </style:style>
    <style:style style:name="Tabuľka4.F" style:family="table-column">
      <style:table-column-properties style:column-width="3.23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4.F1" style:family="table-cell">
      <style:table-cell-properties style:vertical-align="middle"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Tabuľka5" style:family="table">
      <style:table-properties style:width="18.052cm" fo:margin-left="-0.25cm" fo:margin-top="0cm" fo:margin-bottom="0cm" table:align="left" style:writing-mode="lr-tb"/>
    </style:style>
    <style:style style:name="Tabuľka5.A" style:family="table-column">
      <style:table-column-properties style:column-width="2.499cm"/>
    </style:style>
    <style:style style:name="Tabuľka5.B" style:family="table-column">
      <style:table-column-properties style:column-width="2.178cm"/>
    </style:style>
    <style:style style:name="Tabuľka5.D" style:family="table-column">
      <style:table-column-properties style:column-width="2.18cm"/>
    </style:style>
    <style:style style:name="Tabuľka5.E" style:family="table-column">
      <style:table-column-properties style:column-width="2.468cm"/>
    </style:style>
    <style:style style:name="Tabuľka5.F" style:family="table-column">
      <style:table-column-properties style:column-width="2.032cm"/>
    </style:style>
    <style:style style:name="Tabuľka5.G" style:family="table-column">
      <style:table-column-properties style:column-width="0.146cm"/>
    </style:style>
    <style:style style:name="Tabuľka5.1" style:family="table-row">
      <style:table-row-properties style:min-row-height="0.725cm" style:keep-together="true" fo:keep-together="auto"/>
    </style:style>
    <style:style style:name="Tabuľka5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5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5.2" style:family="table-row">
      <style:table-row-properties style:min-row-height="0.723cm" style:keep-together="true" fo:keep-together="auto"/>
    </style:style>
    <style:style style:name="Tabuľka5.3" style:family="table-row">
      <style:table-row-properties style:keep-together="true" fo:keep-together="auto"/>
    </style:style>
    <style:style style:name="Tabuľka5.A3" style:family="table-cell">
      <style:table-cell-properties fo:padding-left="0.191cm" fo:padding-right="0.191cm" fo:padding-top="0cm" fo:padding-bottom="0cm" fo:border="0.018cm solid #000001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6" style:family="table">
      <style:table-properties style:width="17.805cm" fo:margin-left="0cm" fo:margin-top="0cm" fo:margin-bottom="0cm" table:align="left" style:writing-mode="lr-tb"/>
    </style:style>
    <style:style style:name="Tabuľka6.A" style:family="table-column">
      <style:table-column-properties style:column-width="2.499cm"/>
    </style:style>
    <style:style style:name="Tabuľka6.B" style:family="table-column">
      <style:table-column-properties style:column-width="2.178cm"/>
    </style:style>
    <style:style style:name="Tabuľka6.C" style:family="table-column">
      <style:table-column-properties style:column-width="2.18cm"/>
    </style:style>
    <style:style style:name="Tabuľka6.E" style:family="table-column">
      <style:table-column-properties style:column-width="2.468cm"/>
    </style:style>
    <style:style style:name="Tabuľka6.F" style:family="table-column">
      <style:table-column-properties style:column-width="1.847cm"/>
    </style:style>
    <style:style style:name="Tabuľka6.G" style:family="table-column">
      <style:table-column-properties style:column-width="0.333cm"/>
    </style:style>
    <style:style style:name="Tabuľka6.1" style:family="table-row">
      <style:table-row-properties style:min-row-height="0.725cm" style:keep-together="true" fo:keep-together="auto"/>
    </style:style>
    <style:style style:name="Tabuľka6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6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6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6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6.2" style:family="table-row">
      <style:table-row-properties style:min-row-height="0.723cm" style:keep-together="true" fo:keep-together="auto"/>
    </style:style>
    <style:style style:name="Tabuľka6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6.3" style:family="table-row">
      <style:table-row-properties style:keep-together="true" fo:keep-together="auto"/>
    </style:style>
    <style:style style:name="Tabuľka6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7" style:family="table">
      <style:table-properties style:width="17.805cm" fo:margin-left="0cm" fo:margin-top="0cm" fo:margin-bottom="0cm" table:align="left" style:writing-mode="lr-tb"/>
    </style:style>
    <style:style style:name="Tabuľka7.A" style:family="table-column">
      <style:table-column-properties style:column-width="2.499cm"/>
    </style:style>
    <style:style style:name="Tabuľka7.B" style:family="table-column">
      <style:table-column-properties style:column-width="2.178cm"/>
    </style:style>
    <style:style style:name="Tabuľka7.C" style:family="table-column">
      <style:table-column-properties style:column-width="2.18cm"/>
    </style:style>
    <style:style style:name="Tabuľka7.E" style:family="table-column">
      <style:table-column-properties style:column-width="2.468cm"/>
    </style:style>
    <style:style style:name="Tabuľka7.F" style:family="table-column">
      <style:table-column-properties style:column-width="1.847cm"/>
    </style:style>
    <style:style style:name="Tabuľka7.G" style:family="table-column">
      <style:table-column-properties style:column-width="0.333cm"/>
    </style:style>
    <style:style style:name="Tabuľka7.1" style:family="table-row">
      <style:table-row-properties style:min-row-height="0.725cm" style:keep-together="true" fo:keep-together="auto"/>
    </style:style>
    <style:style style:name="Tabuľka7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7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7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7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7.2" style:family="table-row">
      <style:table-row-properties style:min-row-height="0.723cm" style:keep-together="true" fo:keep-together="auto"/>
    </style:style>
    <style:style style:name="Tabuľka7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7.3" style:family="table-row">
      <style:table-row-properties style:keep-together="true" fo:keep-together="auto"/>
    </style:style>
    <style:style style:name="Tabuľka7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7.805cm" fo:margin-left="0cm" fo:margin-top="0cm" fo:margin-bottom="0cm" table:align="left" style:writing-mode="lr-tb"/>
    </style:style>
    <style:style style:name="Tabuľka8.A" style:family="table-column">
      <style:table-column-properties style:column-width="2.499cm"/>
    </style:style>
    <style:style style:name="Tabuľka8.B" style:family="table-column">
      <style:table-column-properties style:column-width="2.178cm"/>
    </style:style>
    <style:style style:name="Tabuľka8.C" style:family="table-column">
      <style:table-column-properties style:column-width="2.18cm"/>
    </style:style>
    <style:style style:name="Tabuľka8.E" style:family="table-column">
      <style:table-column-properties style:column-width="2.468cm"/>
    </style:style>
    <style:style style:name="Tabuľka8.F" style:family="table-column">
      <style:table-column-properties style:column-width="1.847cm"/>
    </style:style>
    <style:style style:name="Tabuľka8.G" style:family="table-column">
      <style:table-column-properties style:column-width="0.333cm"/>
    </style:style>
    <style:style style:name="Tabuľka8.1" style:family="table-row">
      <style:table-row-properties style:min-row-height="0.725cm" style:keep-together="true" fo:keep-together="auto"/>
    </style:style>
    <style:style style:name="Tabuľka8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8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8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8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8.2" style:family="table-row">
      <style:table-row-properties style:min-row-height="0.723cm" style:keep-together="true" fo:keep-together="auto"/>
    </style:style>
    <style:style style:name="Tabuľka8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8.3" style:family="table-row">
      <style:table-row-properties style:keep-together="true" fo:keep-together="auto"/>
    </style:style>
    <style:style style:name="Tabuľka8.A3" style:family="table-cell">
      <style:table-cell-properties fo:padding-left="0.191cm" fo:padding-right="0.191cm" fo:padding-top="0cm" fo:padding-bottom="0cm" fo:border="0.018cm solid #000001"/>
    </style:style>
    <style:style style:name="Tabuľka8.B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7.805cm" fo:margin-left="0cm" fo:margin-top="0cm" fo:margin-bottom="0cm" table:align="left" style:writing-mode="lr-tb"/>
    </style:style>
    <style:style style:name="Tabuľka9.A" style:family="table-column">
      <style:table-column-properties style:column-width="2.499cm"/>
    </style:style>
    <style:style style:name="Tabuľka9.B" style:family="table-column">
      <style:table-column-properties style:column-width="2.178cm"/>
    </style:style>
    <style:style style:name="Tabuľka9.C" style:family="table-column">
      <style:table-column-properties style:column-width="2.18cm"/>
    </style:style>
    <style:style style:name="Tabuľka9.E" style:family="table-column">
      <style:table-column-properties style:column-width="2.468cm"/>
    </style:style>
    <style:style style:name="Tabuľka9.F" style:family="table-column">
      <style:table-column-properties style:column-width="1.847cm"/>
    </style:style>
    <style:style style:name="Tabuľka9.G" style:family="table-column">
      <style:table-column-properties style:column-width="0.333cm"/>
    </style:style>
    <style:style style:name="Tabuľka9.1" style:family="table-row">
      <style:table-row-properties style:min-row-height="0.725cm" style:keep-together="true" fo:keep-together="auto"/>
    </style:style>
    <style:style style:name="Tabuľka9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9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9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9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9.2" style:family="table-row">
      <style:table-row-properties style:min-row-height="0.723cm" style:keep-together="true" fo:keep-together="auto"/>
    </style:style>
    <style:style style:name="Tabuľka9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9.3" style:family="table-row">
      <style:table-row-properties style:keep-together="true" fo:keep-together="auto"/>
    </style:style>
    <style:style style:name="Tabuľka9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7.805cm" fo:margin-left="0cm" fo:margin-top="0cm" fo:margin-bottom="0cm" table:align="left" style:writing-mode="lr-tb"/>
    </style:style>
    <style:style style:name="Tabuľka10.A" style:family="table-column">
      <style:table-column-properties style:column-width="2.499cm"/>
    </style:style>
    <style:style style:name="Tabuľka10.B" style:family="table-column">
      <style:table-column-properties style:column-width="2.178cm"/>
    </style:style>
    <style:style style:name="Tabuľka10.C" style:family="table-column">
      <style:table-column-properties style:column-width="2.18cm"/>
    </style:style>
    <style:style style:name="Tabuľka10.E" style:family="table-column">
      <style:table-column-properties style:column-width="2.468cm"/>
    </style:style>
    <style:style style:name="Tabuľka10.F" style:family="table-column">
      <style:table-column-properties style:column-width="1.847cm"/>
    </style:style>
    <style:style style:name="Tabuľka10.G" style:family="table-column">
      <style:table-column-properties style:column-width="0.333cm"/>
    </style:style>
    <style:style style:name="Tabuľka10.1" style:family="table-row">
      <style:table-row-properties style:min-row-height="0.725cm" style:keep-together="true" fo:keep-together="auto"/>
    </style:style>
    <style:style style:name="Tabuľka10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0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0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0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0.2" style:family="table-row">
      <style:table-row-properties style:min-row-height="0.723cm" style:keep-together="true" fo:keep-together="auto"/>
    </style:style>
    <style:style style:name="Tabuľka10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0.3" style:family="table-row">
      <style:table-row-properties style:keep-together="true" fo:keep-together="auto"/>
    </style:style>
    <style:style style:name="Tabuľka10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1" style:family="table">
      <style:table-properties style:width="18.052cm" fo:margin-left="-0.25cm" fo:margin-top="0cm" fo:margin-bottom="0cm" table:align="left" style:writing-mode="lr-tb"/>
    </style:style>
    <style:style style:name="Tabuľka11.A" style:family="table-column">
      <style:table-column-properties style:column-width="2.256cm"/>
    </style:style>
    <style:style style:name="Tabuľka11.B" style:family="table-column">
      <style:table-column-properties style:column-width="0.243cm"/>
    </style:style>
    <style:style style:name="Tabuľka11.C" style:family="table-column">
      <style:table-column-properties style:column-width="2.178cm"/>
    </style:style>
    <style:style style:name="Tabuľka11.E" style:family="table-column">
      <style:table-column-properties style:column-width="2.18cm"/>
    </style:style>
    <style:style style:name="Tabuľka11.F" style:family="table-column">
      <style:table-column-properties style:column-width="2.46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none"/>
    </style:style>
    <style:style style:name="Tabuľka11.2" style:family="table-row">
      <style:table-row-properties style:min-row-height="0.725cm" style:keep-together="true" fo:keep-together="auto"/>
    </style:style>
    <style:style style:name="Tabuľka11.A2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Tabuľka11.C2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Tabuľka11.3" style:family="table-row">
      <style:table-row-properties style:min-row-height="0.723cm" style:keep-together="true" fo:keep-together="auto"/>
    </style:style>
    <style:style style:name="Tabuľka11.A4" style:family="table-cell">
      <style:table-cell-properties style:vertical-align="middle" fo:padding-left="0.191cm" fo:padding-right="0.191cm" fo:padding-top="0cm" fo:padding-bottom="0cm" fo:border="none"/>
    </style:style>
    <style:style style:name="Tabuľka12" style:family="table">
      <style:table-properties style:width="17.805cm" fo:margin-left="-0.191cm" fo:margin-top="0cm" fo:margin-bottom="0cm" table:align="left" style:writing-mode="lr-tb"/>
    </style:style>
    <style:style style:name="Tabuľka12.A" style:family="table-column">
      <style:table-column-properties style:column-width="2.499cm"/>
    </style:style>
    <style:style style:name="Tabuľka12.B" style:family="table-column">
      <style:table-column-properties style:column-width="2.178cm"/>
    </style:style>
    <style:style style:name="Tabuľka12.C" style:family="table-column">
      <style:table-column-properties style:column-width="2.18cm"/>
    </style:style>
    <style:style style:name="Tabuľka12.E" style:family="table-column">
      <style:table-column-properties style:column-width="2.468cm"/>
    </style:style>
    <style:style style:name="Tabuľka12.F" style:family="table-column">
      <style:table-column-properties style:column-width="1.847cm"/>
    </style:style>
    <style:style style:name="Tabuľka12.G" style:family="table-column">
      <style:table-column-properties style:column-width="0.333cm"/>
    </style:style>
    <style:style style:name="Tabuľka12.1" style:family="table-row">
      <style:table-row-properties style:min-row-height="0.725cm" style:keep-together="true" fo:keep-together="auto"/>
    </style:style>
    <style:style style:name="Tabuľka12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2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2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2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2.2" style:family="table-row">
      <style:table-row-properties style:min-row-height="0.723cm" style:keep-together="true" fo:keep-together="auto"/>
    </style:style>
    <style:style style:name="Tabuľka12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2.3" style:family="table-row">
      <style:table-row-properties style:keep-together="true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3" style:family="table">
      <style:table-properties style:width="17.805cm" fo:margin-left="-0.191cm" fo:margin-top="0cm" fo:margin-bottom="0cm" table:align="left" style:writing-mode="lr-tb"/>
    </style:style>
    <style:style style:name="Tabuľka13.A" style:family="table-column">
      <style:table-column-properties style:column-width="2.499cm"/>
    </style:style>
    <style:style style:name="Tabuľka13.B" style:family="table-column">
      <style:table-column-properties style:column-width="2.178cm"/>
    </style:style>
    <style:style style:name="Tabuľka13.C" style:family="table-column">
      <style:table-column-properties style:column-width="2.18cm"/>
    </style:style>
    <style:style style:name="Tabuľka13.E" style:family="table-column">
      <style:table-column-properties style:column-width="2.468cm"/>
    </style:style>
    <style:style style:name="Tabuľka13.F" style:family="table-column">
      <style:table-column-properties style:column-width="1.847cm"/>
    </style:style>
    <style:style style:name="Tabuľka13.G" style:family="table-column">
      <style:table-column-properties style:column-width="0.333cm"/>
    </style:style>
    <style:style style:name="Tabuľka13.1" style:family="table-row">
      <style:table-row-properties style:min-row-height="0.725cm" style:keep-together="true" fo:keep-together="auto"/>
    </style:style>
    <style:style style:name="Tabuľka13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3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3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3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3.2" style:family="table-row">
      <style:table-row-properties style:min-row-height="0.723cm" style:keep-together="true" fo:keep-together="auto"/>
    </style:style>
    <style:style style:name="Tabuľka13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3.3" style:family="table-row">
      <style:table-row-properties style:keep-together="true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4" style:family="table">
      <style:table-properties style:width="17.805cm" fo:margin-left="-0.191cm" fo:margin-top="0cm" fo:margin-bottom="0cm" table:align="left" style:writing-mode="lr-tb"/>
    </style:style>
    <style:style style:name="Tabuľka14.A" style:family="table-column">
      <style:table-column-properties style:column-width="2.499cm"/>
    </style:style>
    <style:style style:name="Tabuľka14.B" style:family="table-column">
      <style:table-column-properties style:column-width="2.178cm"/>
    </style:style>
    <style:style style:name="Tabuľka14.C" style:family="table-column">
      <style:table-column-properties style:column-width="2.18cm"/>
    </style:style>
    <style:style style:name="Tabuľka14.E" style:family="table-column">
      <style:table-column-properties style:column-width="2.468cm"/>
    </style:style>
    <style:style style:name="Tabuľka14.F" style:family="table-column">
      <style:table-column-properties style:column-width="1.847cm"/>
    </style:style>
    <style:style style:name="Tabuľka14.G" style:family="table-column">
      <style:table-column-properties style:column-width="0.333cm"/>
    </style:style>
    <style:style style:name="Tabuľka14.1" style:family="table-row">
      <style:table-row-properties style:min-row-height="0.725cm" style:keep-together="true" fo:keep-together="auto"/>
    </style:style>
    <style:style style:name="Tabuľka14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4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4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4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4.2" style:family="table-row">
      <style:table-row-properties style:min-row-height="0.723cm" style:keep-together="true" fo:keep-together="auto"/>
    </style:style>
    <style:style style:name="Tabuľka14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4.3" style:family="table-row">
      <style:table-row-properties style:keep-together="true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5" style:family="table">
      <style:table-properties style:width="17.805cm" fo:margin-left="-0.191cm" fo:margin-top="0cm" fo:margin-bottom="0cm" table:align="left" style:writing-mode="lr-tb"/>
    </style:style>
    <style:style style:name="Tabuľka15.A" style:family="table-column">
      <style:table-column-properties style:column-width="2.499cm"/>
    </style:style>
    <style:style style:name="Tabuľka15.B" style:family="table-column">
      <style:table-column-properties style:column-width="2.178cm"/>
    </style:style>
    <style:style style:name="Tabuľka15.C" style:family="table-column">
      <style:table-column-properties style:column-width="2.18cm"/>
    </style:style>
    <style:style style:name="Tabuľka15.E" style:family="table-column">
      <style:table-column-properties style:column-width="2.468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0.333cm"/>
    </style:style>
    <style:style style:name="Tabuľka15.1" style:family="table-row">
      <style:table-row-properties style:min-row-height="0.725cm" style:keep-together="true" fo:keep-together="auto"/>
    </style:style>
    <style:style style:name="Tabuľka15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5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5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5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5.2" style:family="table-row">
      <style:table-row-properties style:min-row-height="0.723cm" style:keep-together="true" fo:keep-together="auto"/>
    </style:style>
    <style:style style:name="Tabuľka15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fo:background-color="#ffff00" style:font-size-asian="12pt" style:font-name-complex="Calibri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ff0000" fo:font-size="12pt" fo:font-weight="bold" style:font-size-asian="12pt" style:font-weight-asian="bold" style:font-name-complex="Calibri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12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end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10pt" style:font-size-asian="10pt" style:font-name-complex="Calibri2" style:font-size-complex="10pt" style:font-weight-complex="bold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style:font-size-asian="10pt" style:font-name-complex="Calibri2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bold" style:font-weight-asian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List_20_Paragraph" style:list-style-name="WWNum15">
      <style:paragraph-properties fo:margin-top="0cm" fo:margin-bottom="0cm" fo:text-align="justify" style:justify-single-word="false"/>
    </style:style>
    <style:style style:name="P37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38" style:family="paragraph" style:parent-style-name="List_20_Paragraph" style:list-style-name="WWNum16">
      <style:paragraph-properties fo:margin-top="0cm" fo:margin-bottom="0cm" fo:text-align="justify" style:justify-single-word="false"/>
    </style:style>
    <style:style style:name="P39" style:family="paragraph" style:parent-style-name="List_20_Paragraph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40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style:font-size-asian="12pt" style:font-name-complex="Calibri2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Calibri2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9" style:family="text">
      <style:text-properties fo:font-size="14pt" style:font-size-asian="14pt" style:font-name-complex="Calibri2" style:font-size-complex="14pt"/>
    </style:style>
    <style:style style:name="T10" style:family="text">
      <style:text-properties fo:font-size="14pt" fo:font-weight="bold" style:font-size-asian="14pt" style:font-weight-asian="bold" style:font-name-complex="Calibri2" style:font-size-complex="14pt"/>
    </style:style>
    <style:style style:name="T11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background-color="#00ff00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background-color="#ffff00" style:font-size-asian="10pt" style:font-size-complex="10pt"/>
    </style:style>
    <style:style style:name="T21" style:family="text">
      <style:text-properties style:font-name="Calibri" fo:font-size="10pt" style:font-size-asian="10pt" style:font-name-complex="Calibri2" style:font-size-complex="10pt" style:font-weight-complex="bold"/>
    </style:style>
    <style:style style:name="T22" style:family="text">
      <style:text-properties fo:color="#000000" style:font-name="Calibri" fo:font-size="10pt" style:font-size-asian="10pt" style:font-name-complex="Calibri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Hlavná kontrolórka Obce Košolná</text:span></text:p>
      <text:p text:style-name="P10"><text:span text:style-name="T1">Ing. Zuzana Minarovičová</text:span></text:p>
      <text:p text:style-name="P2"/>
      <text:p text:style-name="P1"><text:span text:style-name="T1">Materiál na rokovanie Obecného zastupiteľstva Obce Košolná</text:span></text:p>
      <text:p text:style-name="P2"/>
      <text:p text:style-name="P1"><text:span text:style-name="T10">STANOVISKO HLAVNEJ KONTROLÓRKY K NÁVRHU ROZPOČTU OBCE KOŠOLNÁ NA ROKY 2018, 2019 A 2020</text:span></text:p>
      <text:p text:style-name="P2"/>
      <text:p text:style-name="P11"/>
      <text:p text:style-name="P1"><text:span text:style-name="T3">V zmysle § 18 f ods. 1 písmeno c) Zákona č. 369/1990 Zb. o obecnom zriadení v znení neskorších predpisov predkladám Obecnému zastupiteľstvu Obce Košolná Stanovisko hlavnej kontrolórky k návrhu rozpočtu Obce Košolná na rok 2018 </text:span></text:p>
      <text:p text:style-name="P11"/>
      <text:p text:style-name="P11"/>
      <text:list xml:id="list8899647131276017536" text:style-name="WWNum15">
        <text:list-item>
          <text:p text:style-name="P36"><text:span text:style-name="T11">Východiská spracovania stanoviska</text:span></text:p>
        </text:list-item>
      </text:list>
      <text:p text:style-name="P39"/>
      <text:p text:style-name="P18"><text:span text:style-name="T1"><text:s text:c="5"/>Stanovisko bolo spracované na základe Návrhu rozpočtu na roky 2018, 2019 a 2020, <text:s/>ktorý bol dňa 28. 11. 2017 zverejnený v PDF verzii na web stránke obce.</text:span></text:p>
      <text:p text:style-name="P11"/>
      <text:p text:style-name="P18"><text:span text:style-name="T2"><text:s text:c="5"/>Pri vypracovaní stanoviska som vychádzala z nasledujúcich právnych predpisov:</text:span></text:p>
      <text:list xml:id="list5714390735046078014" text:style-name="WWNum13">
        <text:list-item>
          <text:p text:style-name="P37"><text:span text:style-name="T3">Zákon </text:span><text:span text:style-name="T1">č. 369/1990 Zb. o obecnom zriadení v znení neskorších predpisov</text:span></text:p>
        </text:list-item>
        <text:list-item>
          <text:p text:style-name="P37"><text:span text:style-name="T1">Zákon č. 523/2004 Z. z. o rozpočtových pravidlách verejnej správy a o zmene a doplnení niektorých zákonov v z. n. p.</text:span></text:p>
        </text:list-item>
        <text:list-item>
          <text:p text:style-name="P37"><text:span text:style-name="T1">Zákon č. 583/2004 Z. z. o rozpočtových pravidlách územnej samosprávy a o zmene a doplnení niektorých zákonov v z. n. p.</text:span></text:p>
        </text:list-item>
        <text:list-item>
          <text:p text:style-name="P37"><text:span text:style-name="T1">Ústavný zákon č. 493/2011 o rozpočtovej zodpovednosti</text:span></text:p>
        </text:list-item>
        <text:list-item>
          <text:p text:style-name="P37"><text:span text:style-name="T1">Úplné znenie Metodického usmernenia MF SR k č. MF/010175/2004-42 zo dňa 8. decembra 2004 a vysvetlivky k ekonomickej klasifikácii rozpočtovej klasifikácie </text:span></text:p>
        </text:list-item>
        <text:list-item>
          <text:p text:style-name="P37"><text:span text:style-name="T1">Príručka na zostavenie návrhu rozpočtu verejnej správy na roky 2018 - 2020</text:span></text:p>
        </text:list-item>
      </text:list>
      <text:p text:style-name="P11"/>
      <text:p text:style-name="P11"/>
      <text:list xml:id="list35650386" text:continue-list="list8899647131276017536" text:style-name="WWNum15">
        <text:list-item>
          <text:p text:style-name="P36"><text:span text:style-name="T11">Základná charakteristika rozpočtu</text:span></text:p>
        </text:list-item>
      </text:list>
      <text:p text:style-name="P19"/>
      <text:p text:style-name="P18"><text:span text:style-name="T2"><text:s text:c="4"/>Rozpočet obce je základným nástrojom finančného hospodárenia v príslušnom rozpočtovom roku, ktorým sa riadi financovanie úloh a funkcií obce v príslušnom rozpočtovom roku. </text:span></text:p>
      <text:p text:style-name="P19"/>
      <text:p text:style-name="P14"/>
      <text:p text:style-name="P18"><text:soft-page-break/><text:span text:style-name="T1"><text:s text:c="5"/>V zmysle článku 9 ods. 1 zákona č. 493/2011 o rozpočtovej zodpovednosti sú subjekty verejnej správy povinné zostavovať svoj rozpočet najmenej na tri rozpočtové roky, pričom </text:span><text:span text:style-name="T4">súčasťou návrhu rozpočtu je aj schválený rozpočet na bežný rozpočtový rok, údaje o očakávanej skutočnosti bežného rozpočtového roka a údaje o skutočnom plnení rozpočtu za predchádzajúce dva rozpočtové roky. </text:span></text:p>
      <text:p text:style-name="P11"/>
      <text:p text:style-name="P18"><text:span text:style-name="T1"><text:s text:c="5"/>Zákon č. 583/2004 Z. z. o rozpočtových pravidlách územnej samosprávy v z. n. p. v § 9 <text:s/>definuje viacročný rozpočet ako strednodobý ekonomický nástroj finančnej politiky obce, v ktorom sú vyjadrené zámery rozvoja územia a potrieb obyvateľov vrátane programov obce najmenej na tri rozpočtové roky. </text:span><text:span text:style-name="T4">Rozpočet obce na príslušný rozpočtový rok je vždy záväzný. Rozpočty na nasledujúce dva rozpočtové roky majú len orientačný charakter</text:span><text:span text:style-name="T1">. Ich ukazovatele sa spresňujú v ďalších rozpočtových rokoch, nakoľko je pomerne náročné odhadnúť 3 roky dopredu, aká bude situácia v príjmoch obce a aké budú jej potreby, od čoho sa potom odvíjajú aj výdavky obce. </text:span></text:p>
      <text:p text:style-name="P11"/>
      <text:p text:style-name="P18"><text:span text:style-name="T1"><text:s text:c="5"/>Rozpočet obce sa v zmysle § 10 zákona č. 583/2004 Z. z. o rozpočtových pravidlách územnej samosprávy v z. n. p vnútorne člení na:</text:span></text:p>
      <text:p text:style-name="P18"><text:span text:style-name="T1">a) bežné príjmy a bežné výdavky ( bežný rozpočet )</text:span></text:p>
      <text:p text:style-name="P18"><text:span text:style-name="T1">b) kapitálové príjmy a kapitálové výdavky ( kapitálový rozpočet )</text:span></text:p>
      <text:p text:style-name="P18"><text:span text:style-name="T1">c) finančné operácie</text:span></text:p>
      <text:p text:style-name="P11"/>
      <text:p text:style-name="P18"><text:span text:style-name="T1"><text:s text:c="5"/>Rozpočet sa prekladá na schválenie v členení minimálne na úrovni hlavnej kategórie ekonomickej klasifikácie rozpočtovej klasifikácie. Súčasne sa prekladá na schválenie aj rozpočet výdavkov podľa programu obce. </text:span></text:p>
      <text:p text:style-name="P11"/>
      <text:p text:style-name="P18"><text:span text:style-name="T7">Dodržanie informačnej povinnosti zo strany obce</text:span></text:p>
      <text:p text:style-name="P18"><text:span text:style-name="T1"><text:s text:c="5"/>Návrh rozpočtu obce na roky 2018, 2019 a 2020 bol zverejnený v súlade s § 9 ods. 2 Zákona č. 369/1990 Zb. o obecnom zriadení v z. n. p. spôsobom v obci obvyklým, t. j. na web stránke obce dňa 27. 11. 2017, najmenej na 15 dní.</text:span></text:p>
      <text:p text:style-name="P11"/>
      <text:p text:style-name="P18"><text:span text:style-name="T1"><text:s text:c="5"/></text:span></text:p>
      <text:list xml:id="list35628051" text:continue-numbering="true" text:style-name="WWNum15">
        <text:list-item>
          <text:p text:style-name="P36"><text:span text:style-name="T11">Analýza návrhu rozpočtu</text:span></text:p>
        </text:list-item>
      </text:list>
      <text:p text:style-name="P19"/>
      <text:p text:style-name="P18"><text:span text:style-name="T1"><text:s text:c="5"/>Celkový návrh rozpočtu na rok 2018 je zostavený ako </text:span><text:span text:style-name="T4">vyrovnaný, t.j. príjmy = výdavky v celkovej výške 366 994,00</text:span><text:span text:style-name="T5"> €.</text:span></text:p>
      <text:p text:style-name="P11"/>
      <text:p text:style-name="P18"><text:span text:style-name="T12">3.1 PRÍJMY</text:span></text:p>
      <text:p text:style-name="P18"/>
      <text:p text:style-name="P18"><text:s text:c="5"/>Príjmy rozpočtu obce sú podrobne definované v § 5 zákona č. 583/2004 Z. z. o rozpočtových pravidlách územnej samosprávy v z. n. p.</text:p>
      <text:p text:style-name="P18"/>
      <text:p text:style-name="P18"><text:span text:style-name="T1"><text:s text:c="5"/>Príjmami rozpočtu obce sú najmä výnosy miestnych daní a poplatkov, nedaňové príjmy z vlastníctva majetku obce, podiely na daniach v správe štátu, dotácie zo štátneho rozpočtu na úhradu preneseného výkonu štátnej správy, prostriedky EÚ a iné príjmy. </text:span></text:p>
      <text:p text:style-name="P22"><text:soft-page-break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23"/>
          </table:table-cell>
          <table:table-cell table:style-name="Tabuľka1.A1" office:value-type="string">
            <text:p text:style-name="P25"><text:span text:style-name="T15">SKUTOČNÉ PLNENIE 2015</text:span></text:p>
          </table:table-cell>
          <table:table-cell table:style-name="Tabuľka1.A1" office:value-type="string">
            <text:p text:style-name="P25"><text:span text:style-name="T15">SKUTOČNÉ PLNENIE 2016</text:span></text:p>
          </table:table-cell>
          <table:table-cell table:style-name="Tabuľka1.A1" office:value-type="string">
            <text:p text:style-name="P25"><text:span text:style-name="T15">SCHVÁLENÝ ROZPOČET 2017</text:span></text:p>
          </table:table-cell>
          <table:table-cell table:style-name="Tabuľka1.A1" office:value-type="string">
            <text:p text:style-name="P25"><text:span text:style-name="T15">OČAKÁVANÁ SKUTOČNOSŤ 2017</text:span></text:p>
          </table:table-cell>
          <table:table-cell table:style-name="Tabuľka1.F1" office:value-type="string">
            <text:p text:style-name="P25"><text:span text:style-name="T15">NÁVRH 2018</text:span></text:p>
          </table:table-cell>
        </table:table-row>
        <table:table-row table:style-name="Tabuľka1.1">
          <table:table-cell table:style-name="Tabuľka1.A2" office:value-type="string">
            <text:p text:style-name="P24"><text:span text:style-name="T15">BEŽNÉ PRÍJMY</text:span>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23"/>
          </table:table-cell>
        </table:table-row>
        <table:table-row table:style-name="Tabuľka1.1">
          <table:table-cell table:style-name="Tabuľka1.A2" office:value-type="string">
            <text:list xml:id="list1519038258080023031" text:style-name="WWNum2">
              <text:list-item>
                <text:p text:style-name="P40">daňové</text:p>
              </text:list-item>
            </text:list>
          </table:table-cell>
          <table:table-cell table:style-name="Tabuľka1.A2" office:value-type="string">
            <text:p text:style-name="P27">234 357,18</text:p>
          </table:table-cell>
          <table:table-cell table:style-name="Tabuľka1.A2" office:value-type="string">
            <text:p text:style-name="P27">247 928,65</text:p>
          </table:table-cell>
          <table:table-cell table:style-name="Tabuľka1.A2" office:value-type="string">
            <text:p text:style-name="P27">241 353,00</text:p>
          </table:table-cell>
          <table:table-cell table:style-name="Tabuľka1.A2" office:value-type="string">
            <text:p text:style-name="P27">268 740,46</text:p>
          </table:table-cell>
          <table:table-cell table:style-name="Tabuľka1.A2" office:value-type="string">
            <text:p text:style-name="P27">252 623,00</text:p>
          </table:table-cell>
        </table:table-row>
        <table:table-row table:style-name="Tabuľka1.4">
          <table:table-cell table:style-name="Tabuľka1.A2" office:value-type="string">
            <text:list xml:id="list35651492" text:continue-numbering="true" text:style-name="WWNum2">
              <text:list-item>
                <text:p text:style-name="P40">nedaňové</text:p>
              </text:list-item>
            </text:list>
          </table:table-cell>
          <table:table-cell table:style-name="Tabuľka1.A2" office:value-type="string">
            <text:p text:style-name="P27">150 815,72</text:p>
          </table:table-cell>
          <table:table-cell table:style-name="Tabuľka1.A2" office:value-type="string">
            <text:p text:style-name="P27">116 017,87</text:p>
          </table:table-cell>
          <table:table-cell table:style-name="Tabuľka1.A2" office:value-type="string">
            <text:p text:style-name="P27">113 520,00</text:p>
          </table:table-cell>
          <table:table-cell table:style-name="Tabuľka1.A2" office:value-type="string">
            <text:p text:style-name="P27">110 034,95</text:p>
          </table:table-cell>
          <table:table-cell table:style-name="Tabuľka1.A2" office:value-type="string">
            <text:p text:style-name="P27">108 500,00</text:p>
          </table:table-cell>
        </table:table-row>
        <table:table-row table:style-name="Tabuľka1.1">
          <table:table-cell table:style-name="Tabuľka1.A2" office:value-type="string">
            <text:list xml:id="list35638699" text:continue-numbering="true" text:style-name="WWNum2">
              <text:list-item>
                <text:p text:style-name="P40">transfery</text:p>
              </text:list-item>
            </text:list>
          </table:table-cell>
          <table:table-cell table:style-name="Tabuľka1.A2" office:value-type="string">
            <text:p text:style-name="P27">39 432,81</text:p>
          </table:table-cell>
          <table:table-cell table:style-name="Tabuľka1.A2" office:value-type="string">
            <text:p text:style-name="P27">21 509,93</text:p>
          </table:table-cell>
          <table:table-cell table:style-name="Tabuľka1.A2" office:value-type="string">
            <text:p text:style-name="P27">5 400,00</text:p>
          </table:table-cell>
          <table:table-cell table:style-name="Tabuľka1.A2" office:value-type="string">
            <text:p text:style-name="P27">27 239,66</text:p>
          </table:table-cell>
          <table:table-cell table:style-name="Tabuľka1.A2" office:value-type="string">
            <text:p text:style-name="P27">5 871,00</text:p>
          </table:table-cell>
        </table:table-row>
        <table:table-row table:style-name="Tabuľka1.1">
          <table:table-cell table:style-name="Tabuľka1.A2" office:value-type="string">
            <text:p text:style-name="P24"><text:span text:style-name="T15">KAPITÁLOVÉ PRÍJMY</text:span></text:p>
          </table:table-cell>
          <table:table-cell table:style-name="Tabuľka1.A2" office:value-type="string">
            <text:p text:style-name="P27"><text:span text:style-name="T15">7 665,00</text:span></text:p>
          </table:table-cell>
          <table:table-cell table:style-name="Tabuľka1.A2" office:value-type="string">
            <text:p text:style-name="P27"><text:span text:style-name="T15">0,00</text:span></text:p>
          </table:table-cell>
          <table:table-cell table:style-name="Tabuľka1.A2" office:value-type="string">
            <text:p text:style-name="P27"><text:span text:style-name="T15">0,00</text:span></text:p>
          </table:table-cell>
          <table:table-cell table:style-name="Tabuľka1.A2" office:value-type="string">
            <text:p text:style-name="P27"><text:span text:style-name="T15">1 254,00</text:span></text:p>
          </table:table-cell>
          <table:table-cell table:style-name="Tabuľka1.A2" office:value-type="string">
            <text:p text:style-name="P27"><text:span text:style-name="T15">0,00</text:span></text:p>
          </table:table-cell>
        </table:table-row>
        <table:table-row table:style-name="Tabuľka1.1">
          <table:table-cell table:style-name="Tabuľka1.A2" office:value-type="string">
            <text:p text:style-name="P24"><text:span text:style-name="T15">FINANČNÉ OPERÁCIE</text:span></text:p>
          </table:table-cell>
          <table:table-cell table:style-name="Tabuľka1.A2" office:value-type="string">
            <text:p text:style-name="P27"><text:span text:style-name="T15">0,00</text:span></text:p>
          </table:table-cell>
          <table:table-cell table:style-name="Tabuľka1.A2" office:value-type="string">
            <text:p text:style-name="P27"><text:span text:style-name="T15">17 563,57</text:span></text:p>
          </table:table-cell>
          <table:table-cell table:style-name="Tabuľka1.A2" office:value-type="string">
            <text:p text:style-name="P27"><text:span text:style-name="T15">0,00</text:span></text:p>
          </table:table-cell>
          <table:table-cell table:style-name="Tabuľka1.A2" office:value-type="string">
            <text:p text:style-name="P27"><text:span text:style-name="T15">0,00</text:span></text:p>
          </table:table-cell>
          <table:table-cell table:style-name="Tabuľka1.A2" office:value-type="string">
            <text:p text:style-name="P27"><text:span text:style-name="T15">0,00</text:span></text:p>
          </table:table-cell>
        </table:table-row>
        <table:table-row table:style-name="Tabuľka1.1">
          <table:table-cell table:style-name="Tabuľka1.A2" office:value-type="string">
            <text:p text:style-name="P24"><text:span text:style-name="T15">CELKOM</text:span></text:p>
          </table:table-cell>
          <table:table-cell table:style-name="Tabuľka1.A2" office:value-type="string">
            <text:p text:style-name="P27"><text:span text:style-name="T15">432 270,71</text:span></text:p>
          </table:table-cell>
          <table:table-cell table:style-name="Tabuľka1.A2" office:value-type="string">
            <text:p text:style-name="P27"><text:span text:style-name="T15">403 020,02</text:span></text:p>
          </table:table-cell>
          <table:table-cell table:style-name="Tabuľka1.A2" office:value-type="string">
            <text:p text:style-name="P27"><text:span text:style-name="T15">360 273,00</text:span></text:p>
          </table:table-cell>
          <table:table-cell table:style-name="Tabuľka1.A2" office:value-type="string">
            <text:p text:style-name="P27"><text:span text:style-name="T15">407 269,07</text:span></text:p>
          </table:table-cell>
          <table:table-cell table:style-name="Tabuľka1.A2" office:value-type="string">
            <text:p text:style-name="P27"><text:span text:style-name="T15">366 994,00</text:span></text:p>
          </table:table-cell>
        </table:table-row>
      </table:table>
      <text:p text:style-name="P22"/>
      <text:p text:style-name="P18"><text:span text:style-name="T4">V predloženom návrhu rozpočtu obce chýbajú v príjmovej časti údaje za roky 2019 a 2020.</text:span></text:p>
      <text:p text:style-name="P15"/>
      <text:p text:style-name="P15"/>
      <text:p text:style-name="P18"><text:span text:style-name="T12"><text:s/></text:span><text:span text:style-name="T14">Daňové príjmy</text:span></text:p>
      <text:p text:style-name="P11"/>
      <text:p text:style-name="P18"><text:s text:c="5"/>Najväčší podiel na celkovom objeme príjmov majú daňové príjmy, hlavne <text:span text:style-name="T16">výnos dane z príjmov poukázaný územnej samospráve</text:span> ( príjem z podielu na dani z príjmov fyzických osôb majúcich trvalý pobyt v obci ), <text:s/>ktorý je v návrhu rozpočtu na rok 2018 vo výške <text:span text:style-name="T15">205 000,00 EUR, t. j. 55,86 % z celkových príjmov. </text:span></text:p>
      <text:p text:style-name="P34"/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5"><text:span text:style-name="T15">SKUTOČNÉ PLNENIE 2015</text:span></text:p>
          </table:table-cell>
          <table:table-cell table:style-name="Tabuľka2.A1" office:value-type="string">
            <text:p text:style-name="P25"><text:span text:style-name="T15">SKUTOČNÉ PLNENIE 2016</text:span></text:p>
          </table:table-cell>
          <table:table-cell table:style-name="Tabuľka2.A1" office:value-type="string">
            <text:p text:style-name="P25"><text:span text:style-name="T15">SCHVÁLENÝ ROZPOČET 2017</text:span></text:p>
          </table:table-cell>
          <table:table-cell table:style-name="Tabuľka2.A1" office:value-type="string">
            <text:p text:style-name="P25"><text:span text:style-name="T15">OČAKÁVANÁ SKUTOČNOSŤ 2017</text:span></text:p>
          </table:table-cell>
          <table:table-cell table:style-name="Tabuľka2.F1" office:value-type="string">
            <text:p text:style-name="P25"><text:span text:style-name="T15">NÁVRH 2018</text:span></text:p>
          </table:table-cell>
        </table:table-row>
        <table:table-row table:style-name="Tabuľka2.1">
          <table:table-cell table:style-name="Tabuľka2.A2" office:value-type="string">
            <text:p text:style-name="P24"><text:span text:style-name="T15">Výnos dane z príjmov FO</text:span></text:p>
          </table:table-cell>
          <table:table-cell table:style-name="Tabuľka2.A2" office:value-type="string">
            <text:p text:style-name="P27">182 300,62</text:p>
          </table:table-cell>
          <table:table-cell table:style-name="Tabuľka2.A2" office:value-type="string">
            <text:p text:style-name="P27">203 459,19</text:p>
          </table:table-cell>
          <table:table-cell table:style-name="Tabuľka2.A2" office:value-type="string">
            <text:p text:style-name="P27">200 000,00</text:p>
          </table:table-cell>
          <table:table-cell table:style-name="Tabuľka2.A2" office:value-type="string">
            <text:p text:style-name="P27">205 865,00</text:p>
          </table:table-cell>
          <table:table-cell table:style-name="Tabuľka2.A2" office:value-type="string">
            <text:p text:style-name="P27">205 000,00</text:p>
          </table:table-cell>
        </table:table-row>
      </table:table>
      <text:p text:style-name="P2"/>
      <text:p text:style-name="P6"><text:s text:c="5"/>Ďalším významným zdrojom sú <text:span text:style-name="T16">dane z nehnuteľností</text:span>, ktoré tvoria daň z pozemkov, daň zo stavieb a daň z bytov. Návrh rozpočtu na rok 2018 ráta s príjmom vo výške <text:span text:style-name="T15">28 930,00 EUR, t. j. 7,88 % z celkových príjmov.</text:span>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5"><text:span text:style-name="T15">SKUTOČNÉ PLNENIE 2015</text:span></text:p>
          </table:table-cell>
          <table:table-cell table:style-name="Tabuľka3.A1" office:value-type="string">
            <text:p text:style-name="P25"><text:span text:style-name="T15">SKUTOČNÉ PLNENIE 2016</text:span></text:p>
          </table:table-cell>
          <table:table-cell table:style-name="Tabuľka3.A1" office:value-type="string">
            <text:p text:style-name="P25"><text:span text:style-name="T15">SCHVÁLENÝ ROZPOČET 2017</text:span></text:p>
          </table:table-cell>
          <table:table-cell table:style-name="Tabuľka3.A1" office:value-type="string">
            <text:p text:style-name="P25"><text:span text:style-name="T15">OČAKÁVANÁ SKUTOČNOSŤ 2017</text:span></text:p>
          </table:table-cell>
          <table:table-cell table:style-name="Tabuľka3.F1" office:value-type="string">
            <text:p text:style-name="P26"><text:span text:style-name="T15">NÁVRH 2018</text:span></text:p>
          </table:table-cell>
        </table:table-row>
        <table:table-row table:style-name="Tabuľka3.1">
          <table:table-cell table:style-name="Tabuľka3.A2" office:value-type="string">
            <text:p text:style-name="P24"><text:span text:style-name="T15">Dane z nehnuteľností</text:span></text:p>
            <text:p text:style-name="P23"/>
          </table:table-cell>
          <table:table-cell table:style-name="Tabuľka3.A2" office:value-type="string">
            <text:p text:style-name="P27">27 284,30</text:p>
          </table:table-cell>
          <table:table-cell table:style-name="Tabuľka3.A2" office:value-type="string">
            <text:p text:style-name="P27">28 273,12</text:p>
          </table:table-cell>
          <table:table-cell table:style-name="Tabuľka3.A2" office:value-type="string">
            <text:p text:style-name="P27">26 250,00</text:p>
          </table:table-cell>
          <table:table-cell table:style-name="Tabuľka3.A2" office:value-type="string">
            <text:p text:style-name="P27">28 712,81</text:p>
          </table:table-cell>
          <table:table-cell table:style-name="Tabuľka3.A2" office:value-type="string">
            <text:p text:style-name="P27">28 930,00</text:p>
          </table:table-cell>
        </table:table-row>
      </table:table>
      <text:p text:style-name="P9"/>
      <text:p text:style-name="P6"><text:s text:c="5"/>Do skupiny daňových príjmov patria aj <text:span text:style-name="T16">dane za špecifické služby</text:span> ( daň za psa, daň za ubytovanie, daň za užívanie verejného priestranstva, daň za komunálny odpad a daň za jadrové zariadenia ) v plánovanej výške <text:s/><text:span text:style-name="T15">18 973,00 EUR</text:span>, čo predstavuje<text:span text:style-name="T15"> 5,17 % z celkových príjmov.</text:span> </text:p>
      <text:p text:style-name="P8"/>
      <text:p text:style-name="P8"/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5"><text:span text:style-name="T15">SKUTOČNÉ PLNENIE </text:span><text:soft-page-break/><text:span text:style-name="T15">2015</text:span></text:p>
          </table:table-cell>
          <table:table-cell table:style-name="Tabuľka4.A1" office:value-type="string">
            <text:p text:style-name="P25"><text:span text:style-name="T15">SKUTOČNÉ PLNENIE </text:span><text:soft-page-break/><text:span text:style-name="T15">2016</text:span></text:p>
          </table:table-cell>
          <table:table-cell table:style-name="Tabuľka4.A1" office:value-type="string">
            <text:p text:style-name="P25"><text:span text:style-name="T15">SCHVÁLENÝ ROZPOČET </text:span><text:soft-page-break/><text:span text:style-name="T15">2017</text:span></text:p>
          </table:table-cell>
          <table:table-cell table:style-name="Tabuľka4.A1" office:value-type="string">
            <text:p text:style-name="P25"><text:span text:style-name="T15">OČAKÁVANÁ SKUTOČNOS</text:span><text:soft-page-break/><text:span text:style-name="T15">Ť 2017</text:span></text:p>
          </table:table-cell>
          <table:table-cell table:style-name="Tabuľka4.F1" office:value-type="string">
            <text:p text:style-name="P25"><text:span text:style-name="T15">NÁVRH 2018</text:span></text:p>
          </table:table-cell>
        </table:table-row>
        <table:table-row table:style-name="Tabuľka4.1">
          <table:table-cell table:style-name="Tabuľka4.A2" office:value-type="string">
            <text:p text:style-name="P24"><text:span text:style-name="T15">Dane za špecifické služby</text:span></text:p>
          </table:table-cell>
          <table:table-cell table:style-name="Tabuľka4.A2" office:value-type="string">
            <text:p text:style-name="P27">24 772,26</text:p>
          </table:table-cell>
          <table:table-cell table:style-name="Tabuľka4.A2" office:value-type="string">
            <text:p text:style-name="P27">16 196,34</text:p>
          </table:table-cell>
          <table:table-cell table:style-name="Tabuľka4.A2" office:value-type="string">
            <text:p text:style-name="P27">15 103,00</text:p>
          </table:table-cell>
          <table:table-cell table:style-name="Tabuľka4.A2" office:value-type="string">
            <text:p text:style-name="P27">34 162,65</text:p>
          </table:table-cell>
          <table:table-cell table:style-name="Tabuľka4.A2" office:value-type="string">
            <text:p text:style-name="P27">18 693,00</text:p>
          </table:table-cell>
        </table:table-row>
      </table:table>
      <text:p text:style-name="P7"/>
      <text:p text:style-name="P6"><text:span text:style-name="T14">Nedaňové príjmy</text:span></text:p>
      <text:p text:style-name="P6"><text:s text:c="5"/>Nedaňové príjmy obce sú príjmy z vlastníctva majetku, administratívne poplatky a platby za predaj výrobkov, tovarov a služieb. Z celkovej výšky <text:span text:style-name="T15">108 500,00 EUR</text:span> majú najväčší podiel príjmy z prenajatých budov, priestorov a objektov v sume 100 000,00 EUR a poplatky za stravné ( jedáleň v materskej škole ) 5 000,00 EUR. Nedaňové príjmy predstavujú <text:span text:style-name="T15">29,57 %</text:span> z celkových príjmov na rok 2018.</text:p>
      <text:p text:style-name="P6"><text:span text:style-name="T14">Transfery</text:span></text:p>
      <text:p text:style-name="P6"><text:s text:c="5"/>Transfery v rámci verejnej správy predstavujú transfery na úhradu preneseného výkonu štátnej správy, dotácie zo štátneho rozpočtu na aktívne opatrenia trhu práce a verejno-prospešné práce. V roku 2018 je plánovaný príjem z transferov vo výške <text:span text:style-name="T15">5 871,00 EUR</text:span> ( <text:span text:style-name="T15">1,60 %</text:span> z celkových príjmov ).</text:p>
      <text:p text:style-name="P28"><text:span text:style-name="T12">Kapitálové príjmy</text:span></text:p>
      <text:p text:style-name="P12"/>
      <text:p text:style-name="P28"><text:span text:style-name="T1"><text:s text:c="5"/>V roku 2018 nie je v rozpočte zahrnutý žiadny kapitálový príjem. </text:span></text:p>
      <text:p text:style-name="P11"/>
      <text:p text:style-name="P16"/>
      <text:list xml:id="list7882676292150897173" text:style-name="WWNum16">
        <text:list-item>
          <text:list>
            <text:list-item>
              <text:p text:style-name="P38"><text:span text:style-name="T13"><text:s/>VÝDAVKY</text:span></text:p>
            </text:list-item>
          </text:list>
        </text:list-item>
      </text:list>
      <text:p text:style-name="P2"/>
      <text:p text:style-name="P6"><text:span text:style-name="T1"><text:s text:c="5"/>Výdavky rozpočtu obce sú podrobne definované v § 7 Zákona č. 583/2004 Z. z. o rozpočtových pravidlách územnej samosprávy v z. n. p.</text:span></text:p>
      <text:p text:style-name="P6"><text:span text:style-name="T1"><text:s text:c="5"/>Z rozpočtu obce sa uhrádzajú najmä výdavky na výkon samosprávnych pôsobností obce, správu, údržbu a zhodnocovanie majetku obce, na činnosť rozpočtových a príspevkových organizácií, výdavky na úhradu nákladov preneseného výkonu štátnej správy, úroky z prijatých úverov, pôžičiek a návratných finančných výpomocí a iné. </text:span></text:p>
      <text:p text:style-name="P18"><text:span text:style-name="T13"><text:s text:c="4"/></text:span></text:p>
      <text:p text:style-name="P18"><text:span text:style-name="T8">Výdavky obce v členení podľa programovej štruktúry</text:span></text:p>
      <text:p text:style-name="P15"/>
      <text:p text:style-name="P18"><text:span text:style-name="T4">Program 1: </text:span><text:span text:style-name="T6">Plánovanie, manažment, kontrola</text:span></text:p>
      <text:p text:style-name="P18"><text:span text:style-name="T1">V tomto programe sú zahrnuté personálne výdavky, cestovné náhrady, poštové a telekomunikačné služby, údržba a oprava budov a objektov, poistenie budov, energie obce, všeobecné služby, špeciálne služby, členské príspevky a iné. </text:span></text:p>
      <text:p text:style-name="P11"/>
      <text:p text:style-name="P11"/>
      <text:p text:style-name="P11"/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B"/>
        <table:table-row table:style-name="Tabuľka5.1">
          <table:table-cell table:style-name="Tabuľka5.A1" table:number-rows-spanned="2" office:value-type="string">
            <text:p text:style-name="P25"><text:span text:style-name="T19">PROGRAM</text:span></text:p>
          </table:table-cell>
          <table:table-cell table:style-name="Tabuľka5.B1" table:number-rows-spanned="2" office:value-type="string">
            <text:p text:style-name="P25"><text:span text:style-name="T19">SKUTOČNÉ PLNENIE </text:span></text:p>
            <text:p text:style-name="P25"><text:span text:style-name="T19">2015</text:span></text:p>
          </table:table-cell>
          <table:table-cell table:style-name="Tabuľka5.B1" table:number-rows-spanned="2" office:value-type="string">
            <text:p text:style-name="P25"><text:span text:style-name="T19">SKUTOČNÉ PLNENIE 2016</text:span></text:p>
          </table:table-cell>
          <table:table-cell table:style-name="Tabuľka5.B1" table:number-rows-spanned="2" office:value-type="string">
            <text:p text:style-name="P25"><text:span text:style-name="T19">SCHVÁLENÝ ROZPOČET 2017</text:span></text:p>
          </table:table-cell>
          <table:table-cell table:style-name="Tabuľka5.B1" table:number-rows-spanned="2" office:value-type="string">
            <text:p text:style-name="P25"><text:span text:style-name="T19">OČAKÁVANÁ SKUTOČNOSŤ 2017</text:span></text:p>
          </table:table-cell>
          <table:table-cell table:style-name="Tabuľka5.B1" office:value-type="string">
            <text:p text:style-name="P25"><text:span text:style-name="T19">NÁVRH</text:span></text:p>
          </table:table-cell>
        </table:table-row>
        <table:table-row table:style-name="Tabuľka5.2">
          <table:covered-table-cell/>
          <table:covered-table-cell/>
          <table:covered-table-cell/>
          <table:covered-table-cell/>
          <table:covered-table-cell/>
          <table:table-cell table:style-name="Tabuľka5.B1" table:number-columns-spanned="2" office:value-type="string">
            <text:p text:style-name="P25"><text:span text:style-name="T19">2018</text:span></text:p>
          </table:table-cell>
          <table:covered-table-cell/>
          <table:table-cell table:style-name="Tabuľka5.B1" office:value-type="string">
            <text:p text:style-name="P25"><text:span text:style-name="T19">2019</text:span></text:p>
          </table:table-cell>
          <table:table-cell table:style-name="Tabuľka5.B1" table:number-columns-spanned="0" office:value-type="string">
            <text:p text:style-name="P25"><text:span text:style-name="T19">2020</text:span></text:p>
          </table:table-cell>
        </table:table-row>
        <text:soft-page-break/>
        <table:table-row table:style-name="Tabuľka5.3">
          <table:table-cell table:style-name="Tabuľka5.A3" office:value-type="string">
            <text:p text:style-name="P24"><text:span text:style-name="T18">1.Plánovanie, manažment, kontrola</text:span></text:p>
          </table:table-cell>
          <table:table-cell table:style-name="Tabuľka5.B3" office:value-type="string">
            <text:p text:style-name="P27"><text:span text:style-name="T18">125 088,06</text:span></text:p>
          </table:table-cell>
          <table:table-cell table:style-name="Tabuľka5.B3" office:value-type="string">
            <text:p text:style-name="P27"><text:span text:style-name="T18">98 899,57</text:span></text:p>
          </table:table-cell>
          <table:table-cell table:style-name="Tabuľka5.B3" office:value-type="string">
            <text:p text:style-name="P27"><text:span text:style-name="T18">103 896,00</text:span></text:p>
          </table:table-cell>
          <table:table-cell table:style-name="Tabuľka5.B3" office:value-type="string">
            <text:p text:style-name="P27"><text:span text:style-name="T21">80 179,03</text:span></text:p>
          </table:table-cell>
          <table:table-cell table:style-name="Tabuľka5.B3" table:number-columns-spanned="2" office:value-type="string">
            <text:p text:style-name="P27"><text:span text:style-name="T18">120 660,00</text:span></text:p>
          </table:table-cell>
          <table:covered-table-cell/>
          <table:table-cell table:style-name="Tabuľka5.B3" office:value-type="string">
            <text:p text:style-name="P27"><text:span text:style-name="T18">120 827,20</text:span></text:p>
          </table:table-cell>
          <table:table-cell table:style-name="Tabuľka5.B3" table:number-columns-spanned="0" office:value-type="string">
            <text:p text:style-name="P27"><text:span text:style-name="T18">125 464,40</text:span>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 table:number-columns-repeated="2"/>
        <table:table-column table:style-name="Tabuľka11.E"/>
        <table:table-column table:style-name="Tabuľka11.F"/>
        <table:table-column table:style-name="Tabuľka11.C" table:number-columns-repeated="2"/>
        <table:table-row table:style-name="Tabuľka11.1">
          <table:table-cell table:style-name="Tabuľka11.A1" office:value-type="string">
            <text:p text:style-name="P17"/>
            <text:p text:style-name="P24"><text:span text:style-name="T6">Program 2: Služby občanom</text:span></text:p>
            <text:p text:style-name="P24"><text:span text:style-name="T3">Program zahŕňa výdavky za správu a údržbu cintorína ( energie, vodné, stočné, služby, materiál ).</text:span></text:p>
            <text:p text:style-name="P13"/>
          </table:table-cell>
        </table:table-row>
        <table:table-row table:style-name="Tabuľka11.2">
          <table:table-cell table:style-name="Tabuľka11.A2" table:number-rows-spanned="2" table:number-columns-spanned="2" office:value-type="string">
            <text:p text:style-name="P25"><text:span text:style-name="T19">PROGRAM</text:span></text:p>
          </table:table-cell>
          <table:covered-table-cell/>
          <table:table-cell table:style-name="Tabuľka11.C2" table:number-rows-spanned="2" office:value-type="string">
            <text:p text:style-name="P25"><text:span text:style-name="T19">SKUTOČNÉ PLNENIE </text:span></text:p>
            <text:p text:style-name="P25"><text:span text:style-name="T19">2015</text:span></text:p>
          </table:table-cell>
          <table:table-cell table:style-name="Tabuľka11.C2" table:number-rows-spanned="2" office:value-type="string">
            <text:p text:style-name="P25"><text:span text:style-name="T19">SKUTOČNÉ PLNENIE 2016</text:span></text:p>
          </table:table-cell>
          <table:table-cell table:style-name="Tabuľka11.C2" table:number-rows-spanned="2" office:value-type="string">
            <text:p text:style-name="P25"><text:span text:style-name="T19">SCHVÁLENÝ ROZPOČET 2017</text:span></text:p>
          </table:table-cell>
          <table:table-cell table:style-name="Tabuľka11.C2" table:number-rows-spanned="2" office:value-type="string">
            <text:p text:style-name="P25"><text:span text:style-name="T19">OČAKÁVANÁ SKUTOČNOSŤ 2017</text:span></text:p>
          </table:table-cell>
          <table:table-cell table:style-name="Tabuľka11.C2" table:number-columns-spanned="2" office:value-type="string">
            <text:p text:style-name="P25"><text:span text:style-name="T19">NÁVRH</text:span></text:p>
          </table:table-cell>
          <table:covered-table-cell/>
        </table:table-row>
        <table:table-row table:style-name="Tabuľka1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1.C2" office:value-type="string">
            <text:p text:style-name="P25"><text:span text:style-name="T19">2018</text:span></text:p>
          </table:table-cell>
          <table:table-cell table:style-name="Tabuľka11.C2" office:value-type="string">
            <text:p text:style-name="P25"><text:span text:style-name="T19">2019</text:span></text:p>
          </table:table-cell>
          <table:table-cell table:style-name="Tabuľka11.C2" table:number-columns-spanned="0" office:value-type="string">
            <text:p text:style-name="P25"><text:span text:style-name="T19">2020</text:span></text:p>
          </table:table-cell>
        </table:table-row>
        <table:table-row table:style-name="Tabuľka11.1">
          <table:table-cell table:style-name="Tabuľka11.A4" table:number-columns-spanned="2" office:value-type="string">
            <text:p text:style-name="P24"><text:span text:style-name="T18">2. Služby občanom</text:span></text:p>
          </table:table-cell>
          <table:covered-table-cell/>
          <table:table-cell table:style-name="Tabuľka11.A4" office:value-type="string">
            <text:p text:style-name="P27"><text:span text:style-name="T18">583,84</text:span></text:p>
          </table:table-cell>
          <table:table-cell table:style-name="Tabuľka11.A4" office:value-type="string">
            <text:p text:style-name="P27"><text:span text:style-name="T18">389,61</text:span></text:p>
          </table:table-cell>
          <table:table-cell table:style-name="Tabuľka11.A4" office:value-type="string">
            <text:p text:style-name="P27"><text:span text:style-name="T18">2 710,00</text:span></text:p>
          </table:table-cell>
          <table:table-cell table:style-name="Tabuľka11.A4" office:value-type="string">
            <text:p text:style-name="P30"/>
            <text:p text:style-name="P27"><text:span text:style-name="T18">3 517,06</text:span></text:p>
            <text:p text:style-name="P31"/>
          </table:table-cell>
          <table:table-cell table:style-name="Tabuľka11.A4" office:value-type="string">
            <text:p text:style-name="P27"><text:span text:style-name="T18">2 000,00</text:span></text:p>
          </table:table-cell>
          <table:table-cell table:style-name="Tabuľka11.A4" office:value-type="string">
            <text:p text:style-name="P27"><text:span text:style-name="T18">0,00</text:span></text:p>
          </table:table-cell>
          <table:table-cell table:style-name="Tabuľka11.A4" table:number-columns-spanned="0" office:value-type="string">
            <text:p text:style-name="P27"><text:span text:style-name="T18">0,00</text:span></text:p>
          </table:table-cell>
        </table:table-row>
        <table:table-row table:style-name="Tabuľka11.1">
          <table:table-cell table:style-name="Tabuľka11.A1" office:value-type="string">
            <text:p text:style-name="P13"/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5"/>
            <text:p text:style-name="Standard"><text:span text:style-name="T6">Program 3: Odpadové hospodárstvo</text:span></text:p>
            <text:p text:style-name="P6"><text:span text:style-name="T3">V rámci programu sú z bežných výdavkov hradené najmä vývoz komunálneho odpadu ( 12 000,00 EUR ) a vývoz separovaného odpadu ( 2 400,00 EUR ).</text:span></text:p>
            <text:p text:style-name="P4"/>
            <table:table table:name="Tabuľka6" table:style-name="Tabuľka6">
              <table:table-column table:style-name="Tabuľka6.A"/>
              <table:table-column table:style-name="Tabuľka6.B"/>
              <table:table-column table:style-name="Tabuľka6.C"/>
              <table:table-column table:style-name="Tabuľka6.B"/>
              <table:table-column table:style-name="Tabuľka6.E"/>
              <table:table-column table:style-name="Tabuľka6.F"/>
              <table:table-column table:style-name="Tabuľka6.G"/>
              <table:table-column table:style-name="Tabuľka6.B"/>
              <table:table-row table:style-name="Tabuľka6.1">
                <table:table-cell table:style-name="Tabuľka6.A1" table:number-rows-spanned="2" office:value-type="string">
                  <text:p text:style-name="P25"><text:span text:style-name="T19">PROGRAM</text:span></text:p>
                </table:table-cell>
                <table:table-cell table:style-name="Tabuľka6.B1" table:number-rows-spanned="2" office:value-type="string">
                  <text:p text:style-name="P25"><text:span text:style-name="T19">SKUTOČNÉ PLNENIE </text:span></text:p>
                  <text:p text:style-name="P25"><text:span text:style-name="T19">2015</text:span></text:p>
                </table:table-cell>
                <table:table-cell table:style-name="Tabuľka6.B1" table:number-rows-spanned="2" office:value-type="string">
                  <text:p text:style-name="P25"><text:span text:style-name="T19">SKUTOČNÉ PLNENIE 2016</text:span></text:p>
                </table:table-cell>
                <table:table-cell table:style-name="Tabuľka6.B1" table:number-rows-spanned="2" office:value-type="string">
                  <text:p text:style-name="P25"><text:span text:style-name="T19">SCHVÁLENÝ ROZPOČET 2017</text:span></text:p>
                </table:table-cell>
                <table:table-cell table:style-name="Tabuľka6.E1" table:number-rows-spanned="2" office:value-type="string">
                  <text:p text:style-name="P25"><text:span text:style-name="T19">OČAKÁVANÁ SKUTOČNOSŤ 2017</text:span></text:p>
                </table:table-cell>
                <table:table-cell table:style-name="Tabuľka6.F1" office:value-type="string">
                  <text:p text:style-name="P25"><text:span text:style-name="T19">NÁVRH</text:span></text:p>
                </table:table-cell>
              </table:table-row>
              <table:table-row table:style-name="Tabuľka6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6.F2" table:number-columns-spanned="2" office:value-type="string">
                  <text:p text:style-name="P25"><text:span text:style-name="T19">2018</text:span></text:p>
                </table:table-cell>
                <table:covered-table-cell/>
                <table:table-cell table:style-name="Tabuľka6.F2" office:value-type="string">
                  <text:p text:style-name="P25"><text:span text:style-name="T19">2019</text:span></text:p>
                </table:table-cell>
                <table:table-cell table:style-name="Tabuľka6.F2" table:number-columns-spanned="0" office:value-type="string">
                  <text:p text:style-name="P25"><text:span text:style-name="T19">2020</text:span></text:p>
                </table:table-cell>
              </table:table-row>
              <table:table-row table:style-name="Tabuľka6.3">
                <table:table-cell table:style-name="Tabuľka6.A3" office:value-type="string">
                  <text:p text:style-name="P24"><text:span text:style-name="T18">3. Odpadové hospodárstvo</text:span></text:p>
                </table:table-cell>
                <table:table-cell table:style-name="Tabuľka6.A3" office:value-type="string">
                  <text:p text:style-name="P27"><text:span text:style-name="T18">12 444,88</text:span></text:p>
                </table:table-cell>
                <table:table-cell table:style-name="Tabuľka6.A3" office:value-type="string">
                  <text:p text:style-name="P27"><text:span text:style-name="T18">14 365,21</text:span></text:p>
                </table:table-cell>
                <table:table-cell table:style-name="Tabuľka6.A3" office:value-type="string">
                  <text:p text:style-name="P27"><text:span text:style-name="T18">11 200,00</text:span></text:p>
                </table:table-cell>
                <table:table-cell table:style-name="Tabuľka6.A3" office:value-type="string">
                  <text:p text:style-name="P32"/>
                  <text:p text:style-name="P27"><text:span text:style-name="T22">14 582,93</text:span></text:p>
                  <text:p text:style-name="P30"/>
                </table:table-cell>
                <table:table-cell table:style-name="Tabuľka6.A3" table:number-columns-spanned="2" office:value-type="string">
                  <text:p text:style-name="P27"><text:span text:style-name="T18">16 160,00</text:span></text:p>
                </table:table-cell>
                <table:covered-table-cell/>
                <table:table-cell table:style-name="Tabuľka6.A3" office:value-type="string">
                  <text:p text:style-name="P27"><text:span text:style-name="T18">16 806,40</text:span></text:p>
                </table:table-cell>
                <table:table-cell table:style-name="Tabuľka6.A3" table:number-columns-spanned="0" office:value-type="string">
                  <text:p text:style-name="P27"><text:span text:style-name="T18">17 452,80</text:span></text:p>
                </table:table-cell>
              </table:table-row>
            </table:table>
            <text:p text:style-name="P3"/>
            <text:p text:style-name="P3"/>
            <text:p text:style-name="P3"/>
          </table:table-cell>
        </table:table-row>
        <table:table-row table:style-name="Tabuľka11.1">
          <table:table-cell table:style-name="Tabuľka11.A1" office:value-type="string">
            <text:p text:style-name="Standard"><text:span text:style-name="T6">Program 4: Rozvoj bývania</text:span></text:p>
            <text:p text:style-name="P6"><text:span text:style-name="T3">Obec zabezpečuje v tomto programe správu bytového fondu ( energie, údržby, opravy, materiál ) a zároveň splácanie úveru, úrokov a pôžičiek, ktoré boli použité na výstavbu bytových jednotiek.</text:span></text:p>
            <text:p text:style-name="P3"/>
            <table:table table:name="Tabuľka7" table:style-name="Tabuľka7">
              <table:table-column table:style-name="Tabuľka7.A"/>
              <table:table-column table:style-name="Tabuľka7.B"/>
              <table:table-column table:style-name="Tabuľka7.C"/>
              <table:table-column table:style-name="Tabuľka7.B"/>
              <table:table-column table:style-name="Tabuľka7.E"/>
              <table:table-column table:style-name="Tabuľka7.F"/>
              <table:table-column table:style-name="Tabuľka7.G"/>
              <table:table-column table:style-name="Tabuľka7.B"/>
              <table:table-row table:style-name="Tabuľka7.1">
                <table:table-cell table:style-name="Tabuľka7.A1" table:number-rows-spanned="2" office:value-type="string">
                  <text:p text:style-name="P25"><text:span text:style-name="T19">PROGRAM</text:span></text:p>
                </table:table-cell>
                <table:table-cell table:style-name="Tabuľka7.B1" table:number-rows-spanned="2" office:value-type="string">
                  <text:p text:style-name="P25"><text:span text:style-name="T19">SKUTOČNÉ PLNENIE </text:span></text:p>
                  <text:p text:style-name="P25"><text:span text:style-name="T19">2015</text:span></text:p>
                </table:table-cell>
                <table:table-cell table:style-name="Tabuľka7.B1" table:number-rows-spanned="2" office:value-type="string">
                  <text:p text:style-name="P25"><text:span text:style-name="T19">SKUTOČNÉ PLNENIE 2016</text:span></text:p>
                </table:table-cell>
                <table:table-cell table:style-name="Tabuľka7.B1" table:number-rows-spanned="2" office:value-type="string">
                  <text:p text:style-name="P25"><text:span text:style-name="T19">SCHVÁLENÝ ROZPOČET 2017</text:span></text:p>
                </table:table-cell>
                <table:table-cell table:style-name="Tabuľka7.E1" table:number-rows-spanned="2" office:value-type="string">
                  <text:p text:style-name="P25"><text:span text:style-name="T19">OČAKÁVANÁ SKUTOČNOSŤ 2017</text:span></text:p>
                </table:table-cell>
                <table:table-cell table:style-name="Tabuľka7.F1" office:value-type="string">
                  <text:p text:style-name="P25"><text:span text:style-name="T19">NÁVRH</text:span></text:p>
                </table:table-cell>
              </table:table-row>
              <table:table-row table:style-name="Tabuľka7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7.F2" table:number-columns-spanned="2" office:value-type="string">
                  <text:p text:style-name="P25"><text:span text:style-name="T19">2018</text:span></text:p>
                </table:table-cell>
                <table:covered-table-cell/>
                <table:table-cell table:style-name="Tabuľka7.F2" office:value-type="string">
                  <text:p text:style-name="P25"><text:span text:style-name="T19">2019</text:span></text:p>
                </table:table-cell>
                <table:table-cell table:style-name="Tabuľka7.F2" table:number-columns-spanned="0" office:value-type="string">
                  <text:p text:style-name="P25"><text:span text:style-name="T19">2020</text:span></text:p>
                </table:table-cell>
              </table:table-row>
              <table:table-row table:style-name="Tabuľka7.3">
                <table:table-cell table:style-name="Tabuľka7.A3" office:value-type="string">
                  <text:p text:style-name="P24"><text:span text:style-name="T18">4. Rozvoj bývania</text:span></text:p>
                </table:table-cell>
                <table:table-cell table:style-name="Tabuľka7.A3" office:value-type="string">
                  <text:p text:style-name="P27"><text:span text:style-name="T18">92 189,86</text:span></text:p>
                </table:table-cell>
                <table:table-cell table:style-name="Tabuľka7.A3" office:value-type="string">
                  <text:p text:style-name="P27"><text:span text:style-name="T18">81 763,30</text:span></text:p>
                </table:table-cell>
                <table:table-cell table:style-name="Tabuľka7.A3" office:value-type="string">
                  <text:p text:style-name="P27"><text:span text:style-name="T18">83 872,00</text:span></text:p>
                </table:table-cell>
                <table:table-cell table:style-name="Tabuľka7.A3" office:value-type="string">
                  <text:p text:style-name="P33"/>
                  <text:p text:style-name="P27"><text:span text:style-name="T21">84 941,22</text:span></text:p>
                  <text:p text:style-name="P30"/>
                </table:table-cell>
                <table:table-cell table:style-name="Tabuľka7.A3" table:number-columns-spanned="2" office:value-type="string">
                  <text:p text:style-name="P27"><text:span text:style-name="T18">79 848,00</text:span></text:p>
                </table:table-cell>
                <table:covered-table-cell/>
                <table:table-cell table:style-name="Tabuľka7.A3" office:value-type="string">
                  <text:p text:style-name="P27"><text:span text:style-name="T18">12 064,00</text:span></text:p>
                </table:table-cell>
                <table:table-cell table:style-name="Tabuľka7.A3" table:number-columns-spanned="0" office:value-type="string">
                  <text:p text:style-name="P27"><text:span text:style-name="T18">12 528,00</text:span></text:p>
                </table:table-cell>
              </table:table-row>
            </table:table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ľka11.1">
          <table:table-cell table:style-name="Tabuľka11.A1" office:value-type="string">
            <text:p text:style-name="Standard"><text:span text:style-name="T6">Program 5: Bezpečnosť, právo, poriadok</text:span></text:p>
            <text:p text:style-name="Standard"><text:span text:style-name="T3">Výdavky v rámci tohto program predstavujú najmä materiálové zabezpečenie pre požiarnu ochranu.</text:span></text:p>
            <text:p text:style-name="P3"/>
            <table:table table:name="Tabuľka8" table:style-name="Tabuľka8">
              <table:table-column table:style-name="Tabuľka8.A"/>
              <table:table-column table:style-name="Tabuľka8.B"/>
              <table:table-column table:style-name="Tabuľka8.C"/>
              <table:table-column table:style-name="Tabuľka8.B"/>
              <table:table-column table:style-name="Tabuľka8.E"/>
              <table:table-column table:style-name="Tabuľka8.F"/>
              <table:table-column table:style-name="Tabuľka8.G"/>
              <table:table-column table:style-name="Tabuľka8.B"/>
              <table:table-row table:style-name="Tabuľka8.1">
                <table:table-cell table:style-name="Tabuľka8.A1" table:number-rows-spanned="2" office:value-type="string">
                  <text:p text:style-name="P25"><text:span text:style-name="T19">PROGRAM</text:span></text:p>
                </table:table-cell>
                <table:table-cell table:style-name="Tabuľka8.B1" table:number-rows-spanned="2" office:value-type="string">
                  <text:p text:style-name="P25"><text:span text:style-name="T19">SKUTOČNÉ PLNENIE </text:span></text:p>
                  <text:p text:style-name="P25"><text:span text:style-name="T19">2015</text:span></text:p>
                </table:table-cell>
                <table:table-cell table:style-name="Tabuľka8.B1" table:number-rows-spanned="2" office:value-type="string">
                  <text:p text:style-name="P25"><text:span text:style-name="T19">SKUTOČNÉ PLNENIE 2016</text:span></text:p>
                </table:table-cell>
                <table:table-cell table:style-name="Tabuľka8.B1" table:number-rows-spanned="2" office:value-type="string">
                  <text:p text:style-name="P25"><text:span text:style-name="T19">SCHVÁLENÝ ROZPOČET 2017</text:span></text:p>
                </table:table-cell>
                <table:table-cell table:style-name="Tabuľka8.E1" table:number-rows-spanned="2" office:value-type="string">
                  <text:p text:style-name="P25"><text:span text:style-name="T19">OČAKÁVANÁ SKUTOČNOSŤ 2017</text:span></text:p>
                </table:table-cell>
                <table:table-cell table:style-name="Tabuľka8.F1" office:value-type="string">
                  <text:p text:style-name="P25"><text:span text:style-name="T19">NÁVRH</text:span></text:p>
                </table:table-cell>
              </table:table-row>
              <table:table-row table:style-name="Tabuľka8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8.F2" table:number-columns-spanned="2" office:value-type="string">
                  <text:p text:style-name="P25"><text:span text:style-name="T19">2018</text:span></text:p>
                </table:table-cell>
                <table:covered-table-cell/>
                <table:table-cell table:style-name="Tabuľka8.F2" office:value-type="string">
                  <text:p text:style-name="P25"><text:span text:style-name="T19">2019</text:span></text:p>
                </table:table-cell>
                <table:table-cell table:style-name="Tabuľka8.F2" table:number-columns-spanned="0" office:value-type="string">
                  <text:p text:style-name="P25"><text:span text:style-name="T19">2020</text:span></text:p>
                </table:table-cell>
              </table:table-row>
              <table:table-row table:style-name="Tabuľka8.3">
                <table:table-cell table:style-name="Tabuľka8.A3" office:value-type="string">
                  <text:p text:style-name="P24"><text:span text:style-name="T18">5. Bezpečnosť, právo, poriadok</text:span></text:p>
                </table:table-cell>
                <table:table-cell table:style-name="Tabuľka8.B3" office:value-type="string">
                  <text:p text:style-name="P27"><text:span text:style-name="T18">3 969,20</text:span></text:p>
                </table:table-cell>
                <table:table-cell table:style-name="Tabuľka8.B3" office:value-type="string">
                  <text:p text:style-name="P27"><text:span text:style-name="T18">5 764,20</text:span></text:p>
                </table:table-cell>
                <table:table-cell table:style-name="Tabuľka8.B3" office:value-type="string">
                  <text:p text:style-name="P27"><text:span text:style-name="T18">2 990,00</text:span></text:p>
                </table:table-cell>
                <table:table-cell table:style-name="Tabuľka8.B3" office:value-type="string">
                  <text:p text:style-name="P32"/>
                  <text:p text:style-name="P27"><text:span text:style-name="T22">7 232,67</text:span></text:p>
                  <text:p text:style-name="P30"/>
                </table:table-cell>
                <table:table-cell table:style-name="Tabuľka8.B3" table:number-columns-spanned="2" office:value-type="string">
                  <text:p text:style-name="P27"><text:span text:style-name="T18">6 070,00</text:span></text:p>
                </table:table-cell>
                <table:covered-table-cell/>
                <table:table-cell table:style-name="Tabuľka8.B3" office:value-type="string">
                  <text:p text:style-name="P27"><text:span text:style-name="T18">3 192,80</text:span></text:p>
                </table:table-cell>
                <table:table-cell table:style-name="Tabuľka8.B3" table:number-columns-spanned="0" office:value-type="string">
                  <text:p text:style-name="P27"><text:span text:style-name="T18">3 315,60</text:span></text:p>
                </table:table-cell>
              </table:table-row>
            </table:table>
            <text:p text:style-name="P3"/>
            <text:p text:style-name="P3"/>
            <text:p text:style-name="P3"/>
          </table:table-cell>
        </table:table-row>
        <table:table-row table:style-name="Tabuľka11.1">
          <table:table-cell table:style-name="Tabuľka11.A1" office:value-type="string">
            <text:p text:style-name="Standard"><text:span text:style-name="T6">Program 6: Šport</text:span></text:p>
            <text:p text:style-name="Standard"><text:span text:style-name="T3">Obec financuje v rámci programu fungovanie miestnej Telovýchovnej jednoty a prevádzku posilňovne ( personálne, energie, vodné, stočné, materiál, bežný transfer TJ )</text:span></text:p>
            <text:p text:style-name="P3"/>
            <table:table table:name="Tabuľka9" table:style-name="Tabuľka9">
              <table:table-column table:style-name="Tabuľka9.A"/>
              <table:table-column table:style-name="Tabuľka9.B"/>
              <table:table-column table:style-name="Tabuľka9.C"/>
              <table:table-column table:style-name="Tabuľka9.B"/>
              <table:table-column table:style-name="Tabuľka9.E"/>
              <table:table-column table:style-name="Tabuľka9.F"/>
              <table:table-column table:style-name="Tabuľka9.G"/>
              <table:table-column table:style-name="Tabuľka9.B"/>
              <table:table-row table:style-name="Tabuľka9.1">
                <table:table-cell table:style-name="Tabuľka9.A1" table:number-rows-spanned="2" office:value-type="string">
                  <text:p text:style-name="P25"><text:span text:style-name="T19">PROGRAM</text:span></text:p>
                </table:table-cell>
                <table:table-cell table:style-name="Tabuľka9.B1" table:number-rows-spanned="2" office:value-type="string">
                  <text:p text:style-name="P25"><text:span text:style-name="T19">SKUTOČNÉ PLNENIE </text:span></text:p>
                  <text:p text:style-name="P25"><text:span text:style-name="T19">2015</text:span></text:p>
                </table:table-cell>
                <table:table-cell table:style-name="Tabuľka9.B1" table:number-rows-spanned="2" office:value-type="string">
                  <text:p text:style-name="P25"><text:span text:style-name="T19">SKUTOČNÉ PLNENIE 2016</text:span></text:p>
                </table:table-cell>
                <table:table-cell table:style-name="Tabuľka9.B1" table:number-rows-spanned="2" office:value-type="string">
                  <text:p text:style-name="P25"><text:span text:style-name="T19">SCHVÁLENÝ ROZPOČET 2017</text:span></text:p>
                </table:table-cell>
                <table:table-cell table:style-name="Tabuľka9.E1" table:number-rows-spanned="2" office:value-type="string">
                  <text:p text:style-name="P25"><text:span text:style-name="T19">OČAKÁVANÁ SKUTOČNOSŤ 2017</text:span></text:p>
                </table:table-cell>
                <table:table-cell table:style-name="Tabuľka9.F1" office:value-type="string">
                  <text:p text:style-name="P25"><text:span text:style-name="T19">NÁVRH</text:span></text:p>
                </table:table-cell>
              </table:table-row>
              <table:table-row table:style-name="Tabuľka9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9.F2" table:number-columns-spanned="2" office:value-type="string">
                  <text:p text:style-name="P25"><text:span text:style-name="T19">2018</text:span></text:p>
                </table:table-cell>
                <table:covered-table-cell/>
                <table:table-cell table:style-name="Tabuľka9.F2" office:value-type="string">
                  <text:p text:style-name="P25"><text:span text:style-name="T19">2019</text:span></text:p>
                </table:table-cell>
                <table:table-cell table:style-name="Tabuľka9.F2" table:number-columns-spanned="0" office:value-type="string">
                  <text:p text:style-name="P25"><text:span text:style-name="T19">2020</text:span></text:p>
                </table:table-cell>
              </table:table-row>
              <table:table-row table:style-name="Tabuľka9.3">
                <table:table-cell table:style-name="Tabuľka9.A3" office:value-type="string">
                  <text:p text:style-name="P24"><text:span text:style-name="T18">6. Šport</text:span></text:p>
                </table:table-cell>
                <table:table-cell table:style-name="Tabuľka9.A3" office:value-type="string">
                  <text:p text:style-name="P27"><text:span text:style-name="T18">9 404,42</text:span></text:p>
                </table:table-cell>
                <table:table-cell table:style-name="Tabuľka9.A3" office:value-type="string">
                  <text:p text:style-name="P27"><text:span text:style-name="T18">17 823,39</text:span></text:p>
                </table:table-cell>
                <table:table-cell table:style-name="Tabuľka9.A3" office:value-type="string">
                  <text:p text:style-name="P27"><text:span text:style-name="T18">8 770,00</text:span></text:p>
                </table:table-cell>
                <table:table-cell table:style-name="Tabuľka9.A3" office:value-type="string">
                  <text:p text:style-name="P32"/>
                  <text:p text:style-name="P27"><text:span text:style-name="T22">16 099,43</text:span></text:p>
                  <text:p text:style-name="P32"/>
                </table:table-cell>
                <table:table-cell table:style-name="Tabuľka9.A3" table:number-columns-spanned="2" office:value-type="string">
                  <text:p text:style-name="P27"><text:span text:style-name="T18">9 520,00</text:span></text:p>
                </table:table-cell>
                <table:covered-table-cell/>
                <table:table-cell table:style-name="Tabuľka9.A3" office:value-type="string">
                  <text:p text:style-name="P27"><text:span text:style-name="T18">9 760,80</text:span></text:p>
                </table:table-cell>
                <table:table-cell table:style-name="Tabuľka9.A3" table:number-columns-spanned="0" office:value-type="string">
                  <text:p text:style-name="P27"><text:span text:style-name="T18">10 001,00</text:span></text:p>
                </table:table-cell>
              </table:table-row>
            </table:table>
            <text:p text:style-name="P3"/>
          </table:table-cell>
        </table:table-row>
        <table:table-row table:style-name="Tabuľka11.1">
          <table:table-cell table:style-name="Tabuľka11.A1" office:value-type="string">
            <text:p text:style-name="P5"/>
            <text:p text:style-name="P5"/>
            <text:p text:style-name="P5"/>
            <text:p text:style-name="Standard"><text:span text:style-name="T6">Program 7: Rozvoj obce</text:span></text:p>
            <text:p text:style-name="Standard"><text:span text:style-name="T3">Najvýznamnejšie položky v rámci tohto programu predstavujú výdavky na štúdie, posudky a projekty </text:span><text:soft-page-break/><text:span text:style-name="T3">na rozvoj obce ( 5 000,00 EUR ) a výdavky na ihrisko ( 5 000,00 EUR ).</text:span></text:p>
            <text:p text:style-name="P3"/>
            <table:table table:name="Tabuľka10" table:style-name="Tabuľka10">
              <table:table-column table:style-name="Tabuľka10.A"/>
              <table:table-column table:style-name="Tabuľka10.B"/>
              <table:table-column table:style-name="Tabuľka10.C"/>
              <table:table-column table:style-name="Tabuľka10.B"/>
              <table:table-column table:style-name="Tabuľka10.E"/>
              <table:table-column table:style-name="Tabuľka10.F"/>
              <table:table-column table:style-name="Tabuľka10.G"/>
              <table:table-column table:style-name="Tabuľka10.B"/>
              <table:table-row table:style-name="Tabuľka10.1">
                <table:table-cell table:style-name="Tabuľka10.A1" table:number-rows-spanned="2" office:value-type="string">
                  <text:p text:style-name="P25"><text:span text:style-name="T19">PROGRAM</text:span></text:p>
                </table:table-cell>
                <table:table-cell table:style-name="Tabuľka10.B1" table:number-rows-spanned="2" office:value-type="string">
                  <text:p text:style-name="P25"><text:span text:style-name="T19">SKUTOČNÉ PLNENIE </text:span></text:p>
                  <text:p text:style-name="P25"><text:span text:style-name="T19">2015</text:span></text:p>
                </table:table-cell>
                <table:table-cell table:style-name="Tabuľka10.B1" table:number-rows-spanned="2" office:value-type="string">
                  <text:p text:style-name="P25"><text:span text:style-name="T19">SKUTOČNÉ PLNENIE 2016</text:span></text:p>
                </table:table-cell>
                <table:table-cell table:style-name="Tabuľka10.B1" table:number-rows-spanned="2" office:value-type="string">
                  <text:p text:style-name="P25"><text:span text:style-name="T19">SCHVÁLENÝ ROZPOČET 2017</text:span></text:p>
                </table:table-cell>
                <table:table-cell table:style-name="Tabuľka10.E1" table:number-rows-spanned="2" office:value-type="string">
                  <text:p text:style-name="P25"><text:span text:style-name="T19">OČAKÁVANÁ SKUTOČNOSŤ 2017</text:span></text:p>
                </table:table-cell>
                <table:table-cell table:style-name="Tabuľka10.F1" office:value-type="string">
                  <text:p text:style-name="P25"><text:span text:style-name="T19">NÁVRH</text:span></text:p>
                </table:table-cell>
              </table:table-row>
              <table:table-row table:style-name="Tabuľka10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10.F2" table:number-columns-spanned="2" office:value-type="string">
                  <text:p text:style-name="P25"><text:span text:style-name="T19">2018</text:span></text:p>
                </table:table-cell>
                <table:covered-table-cell/>
                <table:table-cell table:style-name="Tabuľka10.F2" office:value-type="string">
                  <text:p text:style-name="P25"><text:span text:style-name="T19">2019</text:span></text:p>
                </table:table-cell>
                <table:table-cell table:style-name="Tabuľka10.F2" table:number-columns-spanned="0" office:value-type="string">
                  <text:p text:style-name="P25"><text:span text:style-name="T19">2020</text:span></text:p>
                </table:table-cell>
              </table:table-row>
              <table:table-row table:style-name="Tabuľka10.3">
                <table:table-cell table:style-name="Tabuľka10.A3" office:value-type="string">
                  <text:p text:style-name="P24"><text:span text:style-name="T18">7. Rozvoj obce</text:span></text:p>
                </table:table-cell>
                <table:table-cell table:style-name="Tabuľka10.A3" office:value-type="string">
                  <text:p text:style-name="P27"><text:span text:style-name="T18">70 952,19</text:span></text:p>
                </table:table-cell>
                <table:table-cell table:style-name="Tabuľka10.A3" office:value-type="string">
                  <text:p text:style-name="P27"><text:span text:style-name="T18">52 153,45</text:span></text:p>
                </table:table-cell>
                <table:table-cell table:style-name="Tabuľka10.A3" office:value-type="string">
                  <text:p text:style-name="P27"><text:span text:style-name="T18">17 900,00</text:span></text:p>
                </table:table-cell>
                <table:table-cell table:style-name="Tabuľka10.A3" office:value-type="string">
                  <text:p text:style-name="P33"/>
                  <text:p text:style-name="P25"><text:span text:style-name="T21">60 067,81</text:span></text:p>
                  <text:p text:style-name="P30"/>
                </table:table-cell>
                <table:table-cell table:style-name="Tabuľka10.A3" table:number-columns-spanned="2" office:value-type="string">
                  <text:p text:style-name="P27"><text:span text:style-name="T18">17 005,00</text:span></text:p>
                </table:table-cell>
                <table:covered-table-cell/>
                <table:table-cell table:style-name="Tabuľka10.A3" office:value-type="string">
                  <text:p text:style-name="P27"><text:span text:style-name="T18">0,00</text:span></text:p>
                </table:table-cell>
                <table:table-cell table:style-name="Tabuľka10.A3" table:number-columns-spanned="0" office:value-type="string">
                  <text:p text:style-name="P27"><text:span text:style-name="T18">0,00</text:span></text:p>
                </table:table-cell>
              </table:table-row>
            </table:table>
            <text:p text:style-name="P3"/>
            <text:p text:style-name="P3"/>
            <text:p text:style-name="P3"/>
          </table:table-cell>
        </table:table-row>
      </table:table>
      <text:p text:style-name="P18"><text:span text:style-name="T4">Program 8: Kultúra</text:span></text:p>
      <text:p text:style-name="P18"><text:span text:style-name="T1">Z výdavkov v rámci programu je <text:s/>zabezpečená prevádzka miestnej knižnice a kultúrneho domu ( personálne, materiál, energie, vodné, stočné ).</text:span></text:p>
      <text:p text:style-name="P1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B"/>
        <table:table-column table:style-name="Tabuľka12.E"/>
        <table:table-column table:style-name="Tabuľka12.F"/>
        <table:table-column table:style-name="Tabuľka12.G"/>
        <table:table-column table:style-name="Tabuľka12.B"/>
        <table:table-row table:style-name="Tabuľka12.1">
          <table:table-cell table:style-name="Tabuľka12.A1" table:number-rows-spanned="2" office:value-type="string">
            <text:p text:style-name="P25"><text:span text:style-name="T19">PROGRAM</text:span></text:p>
          </table:table-cell>
          <table:table-cell table:style-name="Tabuľka12.B1" table:number-rows-spanned="2" office:value-type="string">
            <text:p text:style-name="P25"><text:span text:style-name="T19">SKUTOČNÉ PLNENIE </text:span></text:p>
            <text:p text:style-name="P25"><text:span text:style-name="T19">2015</text:span></text:p>
          </table:table-cell>
          <table:table-cell table:style-name="Tabuľka12.B1" table:number-rows-spanned="2" office:value-type="string">
            <text:p text:style-name="P25"><text:span text:style-name="T19">SKUTOČNÉ PLNENIE 2016</text:span></text:p>
          </table:table-cell>
          <table:table-cell table:style-name="Tabuľka12.B1" table:number-rows-spanned="2" office:value-type="string">
            <text:p text:style-name="P25"><text:span text:style-name="T19">SCHVÁLENÝ ROZPOČET 2017</text:span></text:p>
          </table:table-cell>
          <table:table-cell table:style-name="Tabuľka12.E1" table:number-rows-spanned="2" office:value-type="string">
            <text:p text:style-name="P25"><text:span text:style-name="T19">OČAKÁVANÁ SKUTOČNOSŤ 2017</text:span></text:p>
          </table:table-cell>
          <table:table-cell table:style-name="Tabuľka12.F1" office:value-type="string">
            <text:p text:style-name="P25"><text:span text:style-name="T19">NÁVRH</text:span></text:p>
          </table:table-cell>
        </table:table-row>
        <table:table-row table:style-name="Tabuľka12.2">
          <table:covered-table-cell/>
          <table:covered-table-cell/>
          <table:covered-table-cell/>
          <table:covered-table-cell/>
          <table:covered-table-cell/>
          <table:table-cell table:style-name="Tabuľka12.F2" table:number-columns-spanned="2" office:value-type="string">
            <text:p text:style-name="P25"><text:span text:style-name="T19">2018</text:span></text:p>
          </table:table-cell>
          <table:covered-table-cell/>
          <table:table-cell table:style-name="Tabuľka12.F2" office:value-type="string">
            <text:p text:style-name="P25"><text:span text:style-name="T19">2019</text:span></text:p>
          </table:table-cell>
          <table:table-cell table:style-name="Tabuľka12.F2" table:number-columns-spanned="0" office:value-type="string">
            <text:p text:style-name="P25"><text:span text:style-name="T19">2020</text:span></text:p>
          </table:table-cell>
        </table:table-row>
        <table:table-row table:style-name="Tabuľka12.3">
          <table:table-cell table:style-name="Tabuľka12.A3" office:value-type="string">
            <text:p text:style-name="P24"><text:span text:style-name="T18">8. Kultúra</text:span></text:p>
          </table:table-cell>
          <table:table-cell table:style-name="Tabuľka12.A3" office:value-type="string">
            <text:p text:style-name="P27"><text:span text:style-name="T18">13 853,67</text:span></text:p>
          </table:table-cell>
          <table:table-cell table:style-name="Tabuľka12.A3" office:value-type="string">
            <text:p text:style-name="P27"><text:span text:style-name="T18">10 662,58</text:span></text:p>
          </table:table-cell>
          <table:table-cell table:style-name="Tabuľka12.A3" office:value-type="string">
            <text:p text:style-name="P27"><text:span text:style-name="T18">15 190,00</text:span></text:p>
          </table:table-cell>
          <table:table-cell table:style-name="Tabuľka12.A3" office:value-type="string">
            <text:p text:style-name="P33"/>
            <text:p text:style-name="P27"><text:span text:style-name="T21">5 569,22</text:span></text:p>
            <text:p text:style-name="P30"/>
          </table:table-cell>
          <table:table-cell table:style-name="Tabuľka12.A3" table:number-columns-spanned="2" office:value-type="string">
            <text:p text:style-name="P27"><text:span text:style-name="T18">8 865,00</text:span></text:p>
          </table:table-cell>
          <table:covered-table-cell/>
          <table:table-cell table:style-name="Tabuľka12.A3" office:value-type="string">
            <text:p text:style-name="P27"><text:span text:style-name="T18">0,00</text:span></text:p>
          </table:table-cell>
          <table:table-cell table:style-name="Tabuľka12.A3" table:number-columns-spanned="0" office:value-type="string">
            <text:p text:style-name="P27"><text:span text:style-name="T18">0,00</text:span></text:p>
          </table:table-cell>
        </table:table-row>
      </table:table>
      <text:p text:style-name="P11"/>
      <text:p text:style-name="P11"/>
      <text:p text:style-name="P18"><text:span text:style-name="T4">Program 9: Vzdelávanie</text:span></text:p>
      <text:p text:style-name="P18"><text:span text:style-name="T1">V programe je rozpočtovaná prevádzka miestnej Materskej školy, ktorá je rozpočtovou organizáciou obce bez právnej subjektivity ( personálne, energie, vodné, stočné, materiál, údržba interiéru ).</text:span></text:p>
      <text:p text:style-name="P1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B"/>
        <table:table-column table:style-name="Tabuľka13.E"/>
        <table:table-column table:style-name="Tabuľka13.F"/>
        <table:table-column table:style-name="Tabuľka13.G"/>
        <table:table-column table:style-name="Tabuľka13.B"/>
        <table:table-row table:style-name="Tabuľka13.1">
          <table:table-cell table:style-name="Tabuľka13.A1" table:number-rows-spanned="2" office:value-type="string">
            <text:p text:style-name="P25"><text:span text:style-name="T19">PROGRAM</text:span></text:p>
          </table:table-cell>
          <table:table-cell table:style-name="Tabuľka13.B1" table:number-rows-spanned="2" office:value-type="string">
            <text:p text:style-name="P25"><text:span text:style-name="T19">SKUTOČNÉ PLNENIE </text:span></text:p>
            <text:p text:style-name="P25"><text:span text:style-name="T19">2015</text:span></text:p>
          </table:table-cell>
          <table:table-cell table:style-name="Tabuľka13.B1" table:number-rows-spanned="2" office:value-type="string">
            <text:p text:style-name="P25"><text:span text:style-name="T19">SKUTOČNÉ PLNENIE 2016</text:span></text:p>
          </table:table-cell>
          <table:table-cell table:style-name="Tabuľka13.B1" table:number-rows-spanned="2" office:value-type="string">
            <text:p text:style-name="P25"><text:span text:style-name="T19">SCHVÁLENÝ ROZPOČET 2017</text:span></text:p>
          </table:table-cell>
          <table:table-cell table:style-name="Tabuľka13.E1" table:number-rows-spanned="2" office:value-type="string">
            <text:p text:style-name="P25"><text:span text:style-name="T19">OČAKÁVANÁ SKUTOČNOSŤ 2017</text:span></text:p>
          </table:table-cell>
          <table:table-cell table:style-name="Tabuľka13.F1" office:value-type="string">
            <text:p text:style-name="P25"><text:span text:style-name="T19">NÁVRH</text:span></text:p>
          </table:table-cell>
        </table:table-row>
        <table:table-row table:style-name="Tabuľka13.2">
          <table:covered-table-cell/>
          <table:covered-table-cell/>
          <table:covered-table-cell/>
          <table:covered-table-cell/>
          <table:covered-table-cell/>
          <table:table-cell table:style-name="Tabuľka13.F2" table:number-columns-spanned="2" office:value-type="string">
            <text:p text:style-name="P25"><text:span text:style-name="T19">2018</text:span></text:p>
          </table:table-cell>
          <table:covered-table-cell/>
          <table:table-cell table:style-name="Tabuľka13.F2" office:value-type="string">
            <text:p text:style-name="P25"><text:span text:style-name="T19">2019</text:span></text:p>
          </table:table-cell>
          <table:table-cell table:style-name="Tabuľka13.F2" table:number-columns-spanned="0" office:value-type="string">
            <text:p text:style-name="P25"><text:span text:style-name="T19">2020</text:span></text:p>
          </table:table-cell>
        </table:table-row>
        <table:table-row table:style-name="Tabuľka13.3">
          <table:table-cell table:style-name="Tabuľka13.A3" office:value-type="string">
            <text:p text:style-name="P24"><text:span text:style-name="T18">9. Vzdelávanie</text:span></text:p>
          </table:table-cell>
          <table:table-cell table:style-name="Tabuľka13.A3" office:value-type="string">
            <text:p text:style-name="P27"><text:span text:style-name="T18">72 554,46</text:span></text:p>
          </table:table-cell>
          <table:table-cell table:style-name="Tabuľka13.A3" office:value-type="string">
            <text:p text:style-name="P27"><text:span text:style-name="T18">81 834,87</text:span></text:p>
          </table:table-cell>
          <table:table-cell table:style-name="Tabuľka13.A3" office:value-type="string">
            <text:p text:style-name="P27"><text:span text:style-name="T18">79 120,00</text:span></text:p>
          </table:table-cell>
          <table:table-cell table:style-name="Tabuľka13.A3" office:value-type="string">
            <text:p text:style-name="P32"/>
            <text:p text:style-name="P27"><text:span text:style-name="T22">81 611,80</text:span></text:p>
            <text:p text:style-name="P30"/>
          </table:table-cell>
          <table:table-cell table:style-name="Tabuľka13.A3" table:number-columns-spanned="2" office:value-type="string">
            <text:p text:style-name="P27"><text:span text:style-name="T18">85 431,00</text:span></text:p>
          </table:table-cell>
          <table:covered-table-cell/>
          <table:table-cell table:style-name="Tabuľka13.A3" office:value-type="string">
            <text:p text:style-name="P27"><text:span text:style-name="T18">0,00</text:span></text:p>
          </table:table-cell>
          <table:table-cell table:style-name="Tabuľka13.A3" table:number-columns-spanned="0" office:value-type="string">
            <text:p text:style-name="P27"><text:span text:style-name="T18">0,00</text:span></text:p>
          </table:table-cell>
        </table:table-row>
      </table:table>
      <text:p text:style-name="P11"/>
      <text:p text:style-name="P11"/>
      <text:p text:style-name="P18"><text:span text:style-name="T4">Program 10: Prostredie pre život</text:span></text:p>
      <text:p text:style-name="P18"><text:span text:style-name="T1">Najväčšie položky v rámci programu predstavujú údržba verejného osvetlenia ( 3 800,00 EUR ), verejné osvetlenie energie ( 3 500,00 EUR ) a údržba a oprava miestneho rozhlasu ( 3 500,00 EUR ). </text:span></text:p>
      <text:p text:style-name="P1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column table:style-name="Tabuľka14.E"/>
        <table:table-column table:style-name="Tabuľka14.F"/>
        <table:table-column table:style-name="Tabuľka14.G"/>
        <table:table-column table:style-name="Tabuľka14.B"/>
        <table:table-row table:style-name="Tabuľka14.1">
          <table:table-cell table:style-name="Tabuľka14.A1" table:number-rows-spanned="2" office:value-type="string">
            <text:p text:style-name="P25"><text:span text:style-name="T19">PROGRAM</text:span></text:p>
          </table:table-cell>
          <table:table-cell table:style-name="Tabuľka14.B1" table:number-rows-spanned="2" office:value-type="string">
            <text:p text:style-name="P25"><text:span text:style-name="T19">SKUTOČNÉ PLNENIE </text:span></text:p>
            <text:p text:style-name="P25"><text:span text:style-name="T19">2015</text:span></text:p>
          </table:table-cell>
          <table:table-cell table:style-name="Tabuľka14.B1" table:number-rows-spanned="2" office:value-type="string">
            <text:p text:style-name="P25"><text:span text:style-name="T19">SKUTOČNÉ PLNENIE 2016</text:span></text:p>
          </table:table-cell>
          <table:table-cell table:style-name="Tabuľka14.B1" table:number-rows-spanned="2" office:value-type="string">
            <text:p text:style-name="P25"><text:span text:style-name="T19">SCHVÁLENÝ ROZPOČET 2017</text:span></text:p>
          </table:table-cell>
          <table:table-cell table:style-name="Tabuľka14.E1" table:number-rows-spanned="2" office:value-type="string">
            <text:p text:style-name="P25"><text:span text:style-name="T19">OČAKÁVANÁ SKUTOČNOSŤ 2017</text:span></text:p>
          </table:table-cell>
          <table:table-cell table:style-name="Tabuľka14.F1" office:value-type="string">
            <text:p text:style-name="P25"><text:span text:style-name="T19">NÁVRH</text:span></text:p>
          </table:table-cell>
        </table:table-row>
        <table:table-row table:style-name="Tabuľka14.2">
          <table:covered-table-cell/>
          <table:covered-table-cell/>
          <table:covered-table-cell/>
          <table:covered-table-cell/>
          <table:covered-table-cell/>
          <table:table-cell table:style-name="Tabuľka14.F2" table:number-columns-spanned="2" office:value-type="string">
            <text:p text:style-name="P25"><text:span text:style-name="T19">2018</text:span></text:p>
          </table:table-cell>
          <table:covered-table-cell/>
          <table:table-cell table:style-name="Tabuľka14.F2" office:value-type="string">
            <text:p text:style-name="P25"><text:span text:style-name="T19">2019</text:span></text:p>
          </table:table-cell>
          <table:table-cell table:style-name="Tabuľka14.F2" table:number-columns-spanned="0" office:value-type="string">
            <text:p text:style-name="P25"><text:span text:style-name="T19">2020</text:span></text:p>
          </table:table-cell>
        </table:table-row>
        <table:table-row table:style-name="Tabuľka14.3">
          <table:table-cell table:style-name="Tabuľka14.A3" office:value-type="string">
            <text:p text:style-name="P24"><text:span text:style-name="T18">10. Prostredie pre život</text:span></text:p>
          </table:table-cell>
          <table:table-cell table:style-name="Tabuľka14.A3" office:value-type="string">
            <text:p text:style-name="P27"><text:span text:style-name="T18">13 999,66</text:span></text:p>
          </table:table-cell>
          <table:table-cell table:style-name="Tabuľka14.A3" office:value-type="string">
            <text:p text:style-name="P27"><text:span text:style-name="T18">24 814,79</text:span></text:p>
          </table:table-cell>
          <table:table-cell table:style-name="Tabuľka14.A3" office:value-type="string">
            <text:p text:style-name="P27"><text:span text:style-name="T18">17 125,00</text:span></text:p>
          </table:table-cell>
          <table:table-cell table:style-name="Tabuľka14.A3" office:value-type="string">
            <text:p text:style-name="P32"/>
            <text:p text:style-name="P27"><text:span text:style-name="T22">14 940,75</text:span></text:p>
            <text:p text:style-name="P30"><text:soft-page-break/></text:p>
          </table:table-cell>
          <table:table-cell table:style-name="Tabuľka14.A3" table:number-columns-spanned="2" office:value-type="string">
            <text:p text:style-name="P27"><text:span text:style-name="T18">16 535,00</text:span></text:p>
          </table:table-cell>
          <table:covered-table-cell/>
          <table:table-cell table:style-name="Tabuľka14.A3" office:value-type="string">
            <text:p text:style-name="P27"><text:span text:style-name="T18">13 556,40</text:span></text:p>
          </table:table-cell>
          <table:table-cell table:style-name="Tabuľka14.A3" table:number-columns-spanned="0" office:value-type="string">
            <text:p text:style-name="P27"><text:span text:style-name="T18">14 077,80</text:span></text:p>
          </table:table-cell>
        </table:table-row>
      </table:table>
      <text:p text:style-name="P11"/>
      <text:p text:style-name="P11"/>
      <text:p text:style-name="P18"><text:span text:style-name="T12">Kapitálové výdavky</text:span></text:p>
      <text:p text:style-name="P20"/>
      <text:p text:style-name="P18"><text:span text:style-name="T1"><text:s text:c="5"/>Podľa predloženého návrhu rozpočtu nie sú naplánované v roku 2018 žiadne kapitálové výdavky.</text:span></text:p>
      <text:p text:style-name="P11"/>
      <text:p text:style-name="P18"><text:span text:style-name="T12">Výdavkové finančné operácie</text:span></text:p>
      <text:p text:style-name="P11"/>
      <text:p text:style-name="P18"><text:span text:style-name="T1"><text:s text:c="5"/>Obec plánuje v roku 2018 splácanie úveru za výstavbu 17 bytových jednotiek v sume 57 248,00 EUR. </text:span></text:p>
      <text:p text:style-name="P11"/>
      <text:p text:style-name="P11"/>
      <text:p text:style-name="P18"><text:span text:style-name="T1"><text:s text:c="5"/>Samostatnú položku tvorí </text:span><text:span text:style-name="T7">mimorozpočtový účet 633 011 Potraviny</text:span><text:span text:style-name="T1"> ( ide o platby za materiál na prípravu jedál a nápojov, výrobky potravinárskeho priemyslu, zelenina, ovocie, hotové jedlá a nápoje v rámci Materskej školy ).</text:span></text:p>
      <text:p text:style-name="P1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column table:style-name="Tabuľka15.F"/>
        <table:table-column table:style-name="Tabuľka15.G"/>
        <table:table-column table:style-name="Tabuľka15.B"/>
        <table:table-row table:style-name="Tabuľka15.1">
          <table:table-cell table:style-name="Tabuľka15.A1" table:number-rows-spanned="2" office:value-type="string">
            <text:p text:style-name="P29"/>
          </table:table-cell>
          <table:table-cell table:style-name="Tabuľka15.B1" table:number-rows-spanned="2" office:value-type="string">
            <text:p text:style-name="P25"><text:span text:style-name="T19">SKUTOČNÉ PLNENIE </text:span></text:p>
            <text:p text:style-name="P25"><text:span text:style-name="T19">2015</text:span></text:p>
          </table:table-cell>
          <table:table-cell table:style-name="Tabuľka15.B1" table:number-rows-spanned="2" office:value-type="string">
            <text:p text:style-name="P25"><text:span text:style-name="T19">SKUTOČNÉ PLNENIE 2016</text:span></text:p>
          </table:table-cell>
          <table:table-cell table:style-name="Tabuľka15.B1" table:number-rows-spanned="2" office:value-type="string">
            <text:p text:style-name="P25"><text:span text:style-name="T19">SCHVÁLENÝ ROZPOČET 2017</text:span></text:p>
          </table:table-cell>
          <table:table-cell table:style-name="Tabuľka15.E1" table:number-rows-spanned="2" office:value-type="string">
            <text:p text:style-name="P25"><text:span text:style-name="T19">OČAKÁVANÁ SKUTOČNOSŤ 2017</text:span></text:p>
          </table:table-cell>
          <table:table-cell table:style-name="Tabuľka15.F1" office:value-type="string">
            <text:p text:style-name="P25"><text:span text:style-name="T19">NÁVRH</text:span></text:p>
          </table:table-cell>
        </table:table-row>
        <table:table-row table:style-name="Tabuľka15.2">
          <table:covered-table-cell/>
          <table:covered-table-cell/>
          <table:covered-table-cell/>
          <table:covered-table-cell/>
          <table:covered-table-cell/>
          <table:table-cell table:style-name="Tabuľka15.F2" table:number-columns-spanned="2" office:value-type="string">
            <text:p text:style-name="P25"><text:span text:style-name="T19">2018</text:span></text:p>
          </table:table-cell>
          <table:covered-table-cell/>
          <table:table-cell table:style-name="Tabuľka15.F2" office:value-type="string">
            <text:p text:style-name="P25"><text:span text:style-name="T19">2019</text:span></text:p>
          </table:table-cell>
          <table:table-cell table:style-name="Tabuľka15.F2" table:number-columns-spanned="0" office:value-type="string">
            <text:p text:style-name="P25"><text:span text:style-name="T19">2020</text:span></text:p>
          </table:table-cell>
        </table:table-row>
        <table:table-row table:style-name="Tabuľka15.3">
          <table:table-cell table:style-name="Tabuľka15.A3" office:value-type="string">
            <text:p text:style-name="P24"><text:span text:style-name="T18">Potraviny</text:span></text:p>
          </table:table-cell>
          <table:table-cell table:style-name="Tabuľka15.A3" office:value-type="string">
            <text:p text:style-name="P27"><text:span text:style-name="T18">0,00</text:span></text:p>
          </table:table-cell>
          <table:table-cell table:style-name="Tabuľka15.A3" office:value-type="string">
            <text:p text:style-name="P27"><text:span text:style-name="T18">6 458,60</text:span></text:p>
          </table:table-cell>
          <table:table-cell table:style-name="Tabuľka15.A3" office:value-type="string">
            <text:p text:style-name="P27"><text:span text:style-name="T18">0,00</text:span></text:p>
          </table:table-cell>
          <table:table-cell table:style-name="Tabuľka15.A3" office:value-type="string">
            <text:p text:style-name="P32"/>
            <text:p text:style-name="P27"><text:span text:style-name="T22">4 700,00</text:span></text:p>
            <text:p text:style-name="P30"/>
          </table:table-cell>
          <table:table-cell table:style-name="Tabuľka15.A3" table:number-columns-spanned="2" office:value-type="string">
            <text:p text:style-name="P27"><text:span text:style-name="T18">5 000,00</text:span></text:p>
          </table:table-cell>
          <table:covered-table-cell/>
          <table:table-cell table:style-name="Tabuľka15.A3" office:value-type="string">
            <text:p text:style-name="P27"><text:span text:style-name="T18">5 200,00</text:span></text:p>
          </table:table-cell>
          <table:table-cell table:style-name="Tabuľka15.A3" table:number-columns-spanned="0" office:value-type="string">
            <text:p text:style-name="P27"><text:span text:style-name="T18">5 400,00</text:span></text:p>
          </table:table-cell>
        </table:table-row>
      </table:table>
      <text:p text:style-name="P21"/>
      <text:p text:style-name="P18"><text:span text:style-name="T13">ZÁVER</text:span></text:p>
      <text:p text:style-name="P11"/>
      <text:p text:style-name="P18"><text:span text:style-name="T1"><text:s text:c="5"/>V zmysle článku 9 ods. 1 zákona č. 493/2011 o rozpočtovej zodpovednosti sú subjekty verejnej správy povinné zostavovať svoj rozpočet </text:span><text:span text:style-name="T4">najmenej na tri rozpočtové roky</text:span><text:span text:style-name="T1">, pričom súčasťou návrhu rozpočtu je aj schválený rozpočet na bežný rozpočtový rok, údaje o očakávanej skutočnosti bežného rozpočtového roka a údaje o skutočnom plnení rozpočtu za predchádzajúce dva rozpočtové roky. </text:span></text:p>
      <text:p text:style-name="P11"/>
      <text:p text:style-name="P18"><text:span text:style-name="T1"><text:s text:c="5"/>Zákon č. 583/2004 Z. z. o rozpočtových pravidlách územnej samosprávy v z. n. p. v § 9 <text:s/>definuje viacročný rozpočet ako strednodobý ekonomický nástroj finančnej politiky obce, v ktorom sú vyjadrené zámery rozvoja územia a potrieb obyvateľov vrátane programov obce </text:span><text:span text:style-name="T4">najmenej na tri rozpočtové roky</text:span><text:span text:style-name="T1">. </text:span><text:span text:style-name="T4">Rozpočet obce na príslušný rozpočtový rok je vždy záväzný. Rozpočty na nasledujúce dva rozpočtové roky majú len orientačný charakter.</text:span><text:span text:style-name="T1"> Ich ukazovatele sa spresňujú v ďalších rozpočtových rokoch, nakoľko je pomerne náročné odhadnúť 3 roky dopredu, aká bude situácia v príjmoch obce a aké budú jej potreby, od čoho sa potom odvíjajú aj výdavky obce. </text:span></text:p>
      <text:p text:style-name="P11"/>
      <text:p text:style-name="P18"><text:span text:style-name="T1"><text:s text:c="5"/>V predloženom Návrhu rozpočtu na roky 2018, 2019 a 2020 <text:s/>v príjmovej aj výdavkovej časti návrhu chýbajú vo viacerých položkách údaje za roky 2019 a 2020. </text:span></text:p>
      <text:p text:style-name="P11"/>
      <text:p text:style-name="P18"><text:soft-page-break/><text:span text:style-name="T1"><text:s text:c="5"/>Na základe uvedených skutočností </text:span><text:span text:style-name="T5">odporúčam </text:span><text:span text:style-name="T1">predložený </text:span><text:span text:style-name="T5">Návrh rozpočtu Obce Košolná na rok 2018 </text:span><text:span text:style-name="T1">Obecnému zastupiteľstvu Obce Košolná </text:span><text:span text:style-name="T5">schváliť. </text:span><text:span text:style-name="T2">V prípade rokov 2019 a 2020 odporúčam dodatočne vyžiadať chýbajúce údaje.</text:span></text:p>
      <text:p text:style-name="P11"/>
      <text:p text:style-name="P11"/>
      <text:p text:style-name="P2"/>
      <text:p text:style-name="P6"><text:span text:style-name="T1">Stanovisko k návrhu rozpočtu obce vypracovala dňa 6. 12. 2017 <text:s/>Ing. Zuzana Minarovičová, hlavná kontrolórka Obce Košolná</text:span></text:p>
      <text:p text:style-name="P2"/>
      <text:p text:style-name="P6"><text:span text:style-name="T1">..........................................</text:span></text:p>
      <text:p text:style-name="P6"><text:span text:style-name="T1">podpis</text:span></text:p>
      <text:p text:style-name="P6"><text:span text:style-name="T1">Stanovisko k návrhu rozpočtu obce prevzal dňa ........................... <text:s/>Ing. Martin Halaksa, starosta Obce Košolná </text:span></text:p>
      <text:p text:style-name="P2"/>
      <text:p text:style-name="P6"><text:span text:style-name="T1">..........................................</text:span></text:p>
      <text:p text:style-name="P6"><text:span text:style-name="T1">po</text:span><text:bookmark text:name="_GoBack"/><text:span text:style-name="T1">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Star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weight-complex="bold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116cm" fo:text-indent="-0.635cm" fo:margin-left="2.021cm"/>
        </style:list-level-properties>
      </text:list-level-style-number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0.116cm" fo:text-indent="-0.635cm" fo:margin-left="2.656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116cm" fo:text-indent="-0.635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116cm" fo:text-indent="-0.635cm" fo:margin-left="3.9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116cm" fo:text-indent="-0.635cm" fo:margin-left="4.5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116cm" fo:text-indent="-0.635cm" fo:margin-left="5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116cm" fo:text-indent="-0.635cm" fo:margin-left="5.8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11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23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arovic, Lubomir</meta:initial-creator>
    <dc:creator>Zuzka</dc:creator>
    <meta:editing-cycles>95</meta:editing-cycles>
    <meta:creation-date>2017-11-07T13:48:00</meta:creation-date>
    <dc:date>2017-12-06T14:38:00</dc:date>
    <meta:editing-duration>PT46M56S</meta:editing-duration>
    <meta:generator>OpenOffice/4.1.1$Win32 OpenOffice.org_project/411m6$Build-9775</meta:generator>
    <meta:document-statistic meta:table-count="15" meta:image-count="0" meta:object-count="0" meta:page-count="9" meta:paragraph-count="356" meta:word-count="2068" meta:character-count="13160"/>
    <meta:user-defined meta:name="AppVersion">12.0000</meta:user-defined>
    <meta:user-defined meta:name="Company">Invensys I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