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4.494cm"/>
    </style:style>
    <style:style style:name="Tabuľka1.B" style:family="table-column">
      <style:table-column-properties style:column-width="3.182cm"/>
    </style:style>
    <style:style style:name="Tabuľka1.C" style:family="table-column">
      <style:table-column-properties style:column-width="3.131cm"/>
    </style:style>
    <style:style style:name="Tabuľka1.D" style:family="table-column">
      <style:table-column-properties style:column-width="3.173cm"/>
    </style:style>
    <style:style style:name="Tabuľka1.E" style:family="table-column">
      <style:table-column-properties style:column-width="2.39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6.245cm" fo:margin-left="-0.191cm" fo:margin-top="0cm" fo:margin-bottom="0cm" table:align="left" style:writing-mode="lr-tb"/>
    </style:style>
    <style:style style:name="Tabuľka2.A" style:family="table-column">
      <style:table-column-properties style:column-width="3.247cm"/>
    </style:style>
    <style:style style:name="Tabuľka2.B" style:family="table-column">
      <style:table-column-properties style:column-width="3.692cm"/>
    </style:style>
    <style:style style:name="Tabuľka2.D" style:family="table-column">
      <style:table-column-properties style:column-width="3.251cm"/>
    </style:style>
    <style:style style:name="Tabuľka2.E" style:family="table-column">
      <style:table-column-properties style:column-width="2.80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2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2.D7" style:family="table-cell">
      <style:table-cell-properties style:vertical-align="bottom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style:font-name-complex="Calibri2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8">
      <style:paragraph-properties fo:margin-left="2.25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 style:list-style-name="WWNum9">
      <style:paragraph-properties fo:margin-left="1.251cm" fo:margin-right="0cm" fo:margin-top="0cm" fo:margin-bottom="0cm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Odsek_20_zoznamu1" style:list-style-name="WWNum7">
      <style:paragraph-properties fo:margin-left="0cm" fo:margin-right="0cm" fo:line-height="115%" fo:text-align="justify" style:justify-single-word="false" fo:text-indent="0cm" style:auto-text-indent="false"/>
      <style:text-properties text:display="none"/>
    </style:style>
    <style:style style:name="P16" style:family="paragraph" style:parent-style-name="Odsek_20_zoznamu1" style:list-style-name="WWNum7">
      <style:paragraph-properties fo:margin-left="0cm" fo:margin-right="0cm" fo:line-height="115%" fo:text-align="justify" style:justify-single-word="false" fo:text-indent="0cm" style:auto-text-indent="false"/>
      <style:text-properties style:font-weight-complex="bold"/>
    </style:style>
    <style:style style:name="P17" style:family="paragraph" style:parent-style-name="List_20_Paragraph" style:list-style-name="WWNum1"/>
    <style:style style:name="P18" style:family="paragraph" style:parent-style-name="List_20_Paragraph" style:list-style-name="WWNum2">
      <style:paragraph-properties fo:margin-top="0cm" fo:margin-bottom="0cm" fo:line-height="100%"/>
    </style:style>
    <style:style style:name="P19" style:family="paragraph" style:parent-style-name="List_20_Paragraph" style:list-style-name="WWNum10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libri" style:font-name-complex="Calibri2" style:font-weight-complex="bold"/>
    </style:style>
    <style:style style:name="T5" style:family="text">
      <style:text-properties style:font-name="Calibri" fo:font-weight="bold" style:font-weight-asian="bold" style:font-name-complex="Calibri2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000000" style:font-name="Calibri" style:font-name-complex="Calibri2" style:font-weight-complex="bold"/>
    </style:style>
    <style:style style:name="T9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lavná kontrolórka Obce Košolná</text:p>
      <text:p text:style-name="P1"><text:s/>Ing. Zuzana Minarovičová</text:p>
      <text:p text:style-name="P1">--------------------------------------------------------------------------------------------------------------------------------------</text:p>
      <text:p text:style-name="P1">Materiál na rokovanie Obecného zastupiteľstva Obce Košolná</text:p>
      <text:p text:style-name="P1"/>
      <text:p text:style-name="P1"><text:span text:style-name="T1">SPRÁVA O VÝSLEDKOCH KONTROLY</text:span></text:p>
      <text:p text:style-name="Standard"/>
      <text:p text:style-name="Standard">Cieľ kontroly:<text:tab/><text:tab/><text:tab/>Kontrola plnenia rozpočtu Obce Košolná k 30. 9. 2017</text:p>
      <text:p text:style-name="Standard">Kontrolu vykonala:<text:tab/><text:tab/>Ing. Zuzana Minarovičová, Hlavná kontrolórka Obce Košolná</text:p>
      <text:p text:style-name="Standard">Termín kontroly:<text:tab/><text:tab/>Október – November 2017</text:p>
      <text:p text:style-name="Standard">Predložené doklady a </text:p>
      <text:p text:style-name="Standard">písomnosti: <text:tab/><text:tab/><text:tab/>Plnenie rozpočtu obce za obdobie 01/2017 – 09/2017</text:p>
      <text:p text:style-name="Standard"/>
      <text:p text:style-name="P1">V zmysle § 18 d ods. 1 Zákona č. 369/1990 Zb. o obecnom zriadení v znení neskorších predpisov predkladám Obecnému zastupiteľstvu Obce Košolná túto správu o výsledkoch kontroly</text:p>
      <text:p text:style-name="Standard">-------------------------------------------------------------------------------------------------------------------------------------</text:p>
      <text:p text:style-name="P2">Rozpočet obce je základným nástrojom finančného hospodárenia v príslušnom rozpočtovom roku, ktorým sa riadi financovanie úloh a funkcií obce v príslušnom rozpočtovom roku. Rozpočet Obce Košolná na rok 2017 bol schválený Uznesením obecného zastupiteľstva č. 8/2017 zo dňa 11. 1. 2017. </text:p>
      <text:p text:style-name="P3"/>
      <text:p text:style-name="P2"><text:span text:style-name="T1">PRÍJMY</text:span></text:p>
      <text:p text:style-name="P2">Príjmy rozpočtu obce sú definované v § 5 Zákona č. 583/2004 Z. z. o rozpočtových pravidlách územnej samosprávy v z. n. p. Celkové príjmy Obce Košolná <text:s/>v rozpočte schválenom na rok 2017 boli vo výške <text:span text:style-name="T2">360 273,- €</text:span>.</text:p>
      <text:p text:style-name="Standard">Tab. 1: Prehľad plnenia príjm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><text:span text:style-name="T2">SCHVÁLENÝ ROZPOČET 2017</text:span></text:p>
          </table:table-cell>
          <table:table-cell table:style-name="Tabuľka1.A1" office:value-type="string">
            <text:p text:style-name="P8"><text:span text:style-name="T2">UPRAVENÝ ROZPOČET 2017</text:span></text:p>
          </table:table-cell>
          <table:table-cell table:style-name="Tabuľka1.A1" office:value-type="string">
            <text:p text:style-name="P8"><text:span text:style-name="T2">PLNENIE K 30.9.2017</text:span></text:p>
          </table:table-cell>
          <table:table-cell table:style-name="Tabuľka1.A1" office:value-type="string">
            <text:p text:style-name="P8"><text:span text:style-name="T2">PLNENIE V %</text:span>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2">BEŽNÉ PRÍJMY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2" office:value-type="string">
            <text:list xml:id="list1105678063539314659" text:style-name="WWNum2">
              <text:list-item>
                <text:p text:style-name="P18">daňové</text:p>
              </text:list-item>
            </text:list>
          </table:table-cell>
          <table:table-cell table:style-name="Tabuľka1.A2" office:value-type="string">
            <text:p text:style-name="P9">241 353,00</text:p>
          </table:table-cell>
          <table:table-cell table:style-name="Tabuľka1.A2" office:value-type="string">
            <text:p text:style-name="P9">241 353,00</text:p>
          </table:table-cell>
          <table:table-cell table:style-name="Tabuľka1.A2" office:value-type="string">
            <text:p text:style-name="P9">193 399,29</text:p>
          </table:table-cell>
          <table:table-cell table:style-name="Tabuľka1.A2" office:value-type="string">
            <text:p text:style-name="P9">80,13</text:p>
          </table:table-cell>
        </table:table-row>
        <table:table-row table:style-name="Tabuľka1.1">
          <table:table-cell table:style-name="Tabuľka1.A2" office:value-type="string">
            <text:list xml:id="list34229952" text:continue-numbering="true" text:style-name="WWNum2">
              <text:list-item>
                <text:p text:style-name="P18">nedaňové</text:p>
              </text:list-item>
            </text:list>
          </table:table-cell>
          <table:table-cell table:style-name="Tabuľka1.A2" office:value-type="string">
            <text:p text:style-name="P9">113 520,00</text:p>
          </table:table-cell>
          <table:table-cell table:style-name="Tabuľka1.A2" office:value-type="string">
            <text:p text:style-name="P9">113 520,00</text:p>
          </table:table-cell>
          <table:table-cell table:style-name="Tabuľka1.A2" office:value-type="string">
            <text:p text:style-name="P9">86 023,12</text:p>
          </table:table-cell>
          <table:table-cell table:style-name="Tabuľka1.A2" office:value-type="string">
            <text:p text:style-name="P9">75,78</text:p>
          </table:table-cell>
        </table:table-row>
        <table:table-row table:style-name="Tabuľka1.1">
          <table:table-cell table:style-name="Tabuľka1.A2" office:value-type="string">
            <text:list xml:id="list34253742" text:continue-numbering="true" text:style-name="WWNum2">
              <text:list-item>
                <text:p text:style-name="P18">transfery</text:p>
              </text:list-item>
            </text:list>
          </table:table-cell>
          <table:table-cell table:style-name="Tabuľka1.A2" office:value-type="string">
            <text:p text:style-name="P9">5 400,00</text:p>
          </table:table-cell>
          <table:table-cell table:style-name="Tabuľka1.A2" office:value-type="string">
            <text:p text:style-name="P9">5 400,00</text:p>
          </table:table-cell>
          <table:table-cell table:style-name="Tabuľka1.A2" office:value-type="string">
            <text:p text:style-name="P9">22 287,57</text:p>
          </table:table-cell>
          <table:table-cell table:style-name="Tabuľka1.A2" office:value-type="string">
            <text:p text:style-name="P9">412,73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2">KAPITÁLOVÉ PRÍJMY</text:span></text:p>
          </table:table-cell>
          <table:table-cell table:style-name="Tabuľka1.A2" office:value-type="string">
            <text:p text:style-name="P9"><text:span text:style-name="T2">0,00</text:span></text:p>
          </table:table-cell>
          <table:table-cell table:style-name="Tabuľka1.A2" office:value-type="string">
            <text:p text:style-name="P9"><text:span text:style-name="T2">0,00</text:span></text:p>
          </table:table-cell>
          <table:table-cell table:style-name="Tabuľka1.A2" office:value-type="string">
            <text:p text:style-name="P9"><text:span text:style-name="T2">1 254,00</text:span></text:p>
          </table:table-cell>
          <table:table-cell table:style-name="Tabuľka1.A2" office:value-type="string">
            <text:p text:style-name="P9"><text:span text:style-name="T2">-</text:span>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2">FINANČNÉ OPERÁCIE</text:span></text:p>
          </table:table-cell>
          <table:table-cell table:style-name="Tabuľka1.A2" office:value-type="string">
            <text:p text:style-name="P9"><text:span text:style-name="T2">0,00</text:span></text:p>
          </table:table-cell>
          <table:table-cell table:style-name="Tabuľka1.A2" office:value-type="string">
            <text:p text:style-name="P9"><text:span text:style-name="T2">0,00</text:span></text:p>
          </table:table-cell>
          <table:table-cell table:style-name="Tabuľka1.A2" office:value-type="string">
            <text:p text:style-name="P9"><text:span text:style-name="T2">0,00</text:span></text:p>
          </table:table-cell>
          <table:table-cell table:style-name="Tabuľka1.A2" office:value-type="string">
            <text:p text:style-name="P9"><text:span text:style-name="T2">-</text:span>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2">CELKOM</text:span></text:p>
          </table:table-cell>
          <table:table-cell table:style-name="Tabuľka1.A2" office:value-type="string">
            <text:p text:style-name="P9"><text:span text:style-name="T2">360 273,00</text:span></text:p>
          </table:table-cell>
          <table:table-cell table:style-name="Tabuľka1.A2" office:value-type="string">
            <text:p text:style-name="P9"><text:span text:style-name="T2">360 273,00</text:span></text:p>
          </table:table-cell>
          <table:table-cell table:style-name="Tabuľka1.A2" office:value-type="string">
            <text:p text:style-name="P9"><text:span text:style-name="T2">302 963,98</text:span></text:p>
          </table:table-cell>
          <table:table-cell table:style-name="Tabuľka1.A2" office:value-type="string">
            <text:p text:style-name="P9"><text:span text:style-name="T2">84,09</text:span></text:p>
          </table:table-cell>
        </table:table-row>
      </table:table>
      <text:p text:style-name="P2"><text:soft-page-break/><text:span text:style-name="T2">Daňové príjmy</text:span></text:p>
      <text:p text:style-name="P2">Najväčší podiel na celkovom objeme príjmov majú daňové príjmy, hlavne <text:span text:style-name="T3">výnos dane z príjmov poukázaný územnej samospráve</text:span>, ktorého plnenie predstavuje 153 914,00 EUR. </text:p>
      <text:p text:style-name="P2">Ďalším významným zdrojom sú <text:span text:style-name="T3">dane z nehnuteľností</text:span>, ktoré tvoria daň z pozemkov, daň zo stavieb a daň z bytov. Plnenie tohto zdroja príjmov je vo výške 21 741,86 EUR.</text:p>
      <text:p text:style-name="P2">Do skupiny daňových príjmov patria aj <text:span text:style-name="T3">dane za špecifické služby</text:span> ( daň za psa, daň za ubytovanie, daň za užívanie verejného priestranstva, daň za komunálny odpad a daň za jadrové zariadenia ) vo výške <text:s/>17 743,43 EUR. <text:span text:style-name="T2"><text:s/></text:span></text:p>
      <text:p text:style-name="P2"><text:span text:style-name="T2">Nedaňové príjmy</text:span></text:p>
      <text:p text:style-name="P2">Nedaňové príjmy obce sú príjmy z vlastníctva majetku, administratívne poplatky a platby za predaj výrobkov, tovarov a služieb. Z celkovej výšky 86 023,12 EUR majú najväčší podiel príjmy z prenajatých budov a pozemkov v sume 79 399,06 EUR. </text:p>
      <text:p text:style-name="P2"><text:span text:style-name="T2">Transfery</text:span></text:p>
      <text:p text:style-name="P2">Transfery v rámci verejnej správy predstavujú transfery na úhradu preneseného výkonu štátnej správy, dotácie zo štátneho rozpočtu na aktívne opatrenia trhu práce a verejno-prospešné práce.</text:p>
      <text:p text:style-name="P2"/>
      <text:p text:style-name="P2">Obec v priebehu sledovaného obdobia získala aj príjmy, ktoré neboli na rok 2017 rozpočtované. Najväčšie položky tvoria:</text:p>
      <text:p text:style-name="P2">1) <text:s text:c="4"/>Príjem z predaja pozemkov vo výške 1 254,00 EUR. Ide o kapitálový príjem, predaj pozemku bol schválený Uznesením obecného zastupiteľstva č. 18/2017 zo dňa 12. 4. 2017</text:p>
      <text:p text:style-name="P2">2) <text:s text:c="5"/>Príjem za stravné vo výške 4 108,20 EUR ( jedáleň v MŠ )</text:p>
      <text:p text:style-name="P2">Detailnejší prehľad príjmov v tabuľkovej podobe tvorí prílohu č. 1 tejto správy. </text:p>
      <text:p text:style-name="Standard"/>
      <text:p text:style-name="Standard"><text:span text:style-name="T2">VÝDAVKY</text:span></text:p>
      <text:p text:style-name="P2">Výdavky rozpočtu obce sú definované v § 7 Zákona č. 583/2004 Z. z. o rozpočtových pravidlách územnej samosprávy v z. n. p.</text:p>
      <text:p text:style-name="P2">Rozpočet obce sa na strane výdavkov vnútorne člení na bežné výdavky, kapitálové výdavky a finančné operácie. <text:s/>Súčasne sa rozpočet výdavkov sleduje v členení podľa programovej štruktúry. </text:p>
      <text:p text:style-name="P2">Obec je zriaďovateľom jednej rozpočtovej organizácie ( Materská škola ), ktorá však nemá právnu subjektivitu, takže jej výdavky sú súčasťou rozpočtu obce. </text:p>
      <text:p text:style-name="P2">Kontrolou plnenia rozpočtu na strane výdavkov k 30. 9. 2017 bolo zistené, že plnenie rozpočtu k uvedenému termínu je vo výške <text:span text:style-name="T2">312 007,27 EUR, t.j. <text:s/>91,02 %. </text:span></text:p>
      <text:p text:style-name="P5"/>
      <text:p text:style-name="P2">Tab. 2: Prehľad plnenia výdavkov podľa jednotlivých programov</text:p>
      <table:table table:name="Tabuľka2" table:style-name="Tabuľka2">
        <table:table-column table:style-name="Tabuľka2.A"/>
        <table:table-column table:style-name="Tabuľka2.B"/>
        <table:table-column table:style-name="Tabuľka2.A"/>
        <table:table-column table:style-name="Tabuľka2.D"/>
        <table:table-column table:style-name="Tabuľka2.E"/>
        <text:soft-page-break/>
        <table:table-row table:style-name="Tabuľka2.1">
          <table:table-cell table:style-name="Tabuľka2.A1" office:value-type="string">
            <text:p text:style-name="P8"><text:span text:style-name="T2">PROGRAM</text:span></text:p>
          </table:table-cell>
          <table:table-cell table:style-name="Tabuľka2.B1" office:value-type="string">
            <text:p text:style-name="P8"><text:span text:style-name="T2">SCHVÁLENÝ ROZPOČET 2017</text:span></text:p>
          </table:table-cell>
          <table:table-cell table:style-name="Tabuľka2.B1" office:value-type="string">
            <text:p text:style-name="P8"><text:span text:style-name="T2">UPRAVENÝ ROZPOČET 2017</text:span></text:p>
          </table:table-cell>
          <table:table-cell table:style-name="Tabuľka2.B1" office:value-type="string">
            <text:p text:style-name="P8"><text:span text:style-name="T2">PLNENIE K 30.9.2017</text:span></text:p>
          </table:table-cell>
          <table:table-cell table:style-name="Tabuľka2.B1" office:value-type="string">
            <text:p text:style-name="P8"><text:span text:style-name="T2">PLNENIE V %</text:span></text:p>
          </table:table-cell>
        </table:table-row>
        <table:table-row table:style-name="Tabuľka2.1">
          <table:table-cell table:style-name="Tabuľka2.A2" office:value-type="string">
            <text:p text:style-name="P7">1.Plánovanie, manažment, kontrola</text:p>
          </table:table-cell>
          <table:table-cell table:style-name="Tabuľka2.A2" office:value-type="string">
            <text:p text:style-name="P9">103 896,00</text:p>
          </table:table-cell>
          <table:table-cell table:style-name="Tabuľka2.A2" office:value-type="string">
            <text:p text:style-name="P9">103 896,00</text:p>
          </table:table-cell>
          <table:table-cell table:style-name="Tabuľka2.A2" office:value-type="string">
            <text:p text:style-name="P9"><text:span text:style-name="T4">80 179,03</text:span></text:p>
          </table:table-cell>
          <table:table-cell table:style-name="Tabuľka2.A2" office:value-type="string">
            <text:p text:style-name="P9">77,17</text:p>
          </table:table-cell>
        </table:table-row>
        <table:table-row table:style-name="Tabuľka2.1">
          <table:table-cell table:style-name="Tabuľka2.A2" office:value-type="string">
            <text:p text:style-name="P7">2. Služby občanom</text:p>
          </table:table-cell>
          <table:table-cell table:style-name="Tabuľka2.A2" office:value-type="string">
            <text:p text:style-name="P9">2 710,00</text:p>
          </table:table-cell>
          <table:table-cell table:style-name="Tabuľka2.A2" office:value-type="string">
            <text:p text:style-name="P9">2 710,00</text:p>
          </table:table-cell>
          <table:table-cell table:style-name="Tabuľka2.A2" office:value-type="string">
            <text:p text:style-name="P9"><text:span text:style-name="T8">3 372,59</text:span></text:p>
            <text:p text:style-name="P9"/>
          </table:table-cell>
          <table:table-cell table:style-name="Tabuľka2.A2" office:value-type="string">
            <text:p text:style-name="P9">124,45</text:p>
          </table:table-cell>
        </table:table-row>
        <table:table-row table:style-name="Tabuľka2.1">
          <table:table-cell table:style-name="Tabuľka2.A2" office:value-type="string">
            <text:p text:style-name="P7">3. Odpadové hospodárstvo</text:p>
          </table:table-cell>
          <table:table-cell table:style-name="Tabuľka2.A2" office:value-type="string">
            <text:p text:style-name="P9">11 200,00</text:p>
          </table:table-cell>
          <table:table-cell table:style-name="Tabuľka2.A2" office:value-type="string">
            <text:p text:style-name="P9">11 200,00</text:p>
          </table:table-cell>
          <table:table-cell table:style-name="Tabuľka2.A2" office:value-type="string">
            <text:p text:style-name="P9"><text:span text:style-name="T8">12 550,84</text:span></text:p>
            <text:p text:style-name="P9"/>
          </table:table-cell>
          <table:table-cell table:style-name="Tabuľka2.A2" office:value-type="string">
            <text:p text:style-name="P9">112,06</text:p>
            <text:p text:style-name="P9"/>
          </table:table-cell>
        </table:table-row>
        <table:table-row table:style-name="Tabuľka2.1">
          <table:table-cell table:style-name="Tabuľka2.A2" office:value-type="string">
            <text:p text:style-name="P7">4. Rozvoj bývania</text:p>
          </table:table-cell>
          <table:table-cell table:style-name="Tabuľka2.A2" office:value-type="string">
            <text:p text:style-name="P9">83 872,00</text:p>
          </table:table-cell>
          <table:table-cell table:style-name="Tabuľka2.A2" office:value-type="string">
            <text:p text:style-name="P9">83 872,00</text:p>
          </table:table-cell>
          <table:table-cell table:style-name="Tabuľka2.A2" office:value-type="string">
            <text:p text:style-name="P9"><text:span text:style-name="T4">64 418,29</text:span></text:p>
            <text:p text:style-name="P9"/>
          </table:table-cell>
          <table:table-cell table:style-name="Tabuľka2.A2" office:value-type="string">
            <text:p text:style-name="P9">76,81</text:p>
            <text:p text:style-name="P9"/>
          </table:table-cell>
        </table:table-row>
        <table:table-row table:style-name="Tabuľka2.1">
          <table:table-cell table:style-name="Tabuľka2.A2" office:value-type="string">
            <text:p text:style-name="P7">5. Bezpečnosť, právo, poriadok</text:p>
          </table:table-cell>
          <table:table-cell table:style-name="Tabuľka2.A2" office:value-type="string">
            <text:p text:style-name="P9">2 990,00</text:p>
          </table:table-cell>
          <table:table-cell table:style-name="Tabuľka2.A2" office:value-type="string">
            <text:p text:style-name="P9">2 990,00</text:p>
          </table:table-cell>
          <table:table-cell table:style-name="Tabuľka2.A2" office:value-type="string">
            <text:p text:style-name="P9"><text:span text:style-name="T8">5 870,87</text:span></text:p>
            <text:p text:style-name="P9"/>
          </table:table-cell>
          <table:table-cell table:style-name="Tabuľka2.A2" office:value-type="string">
            <text:p text:style-name="P9">196,35</text:p>
            <text:p text:style-name="P9"/>
          </table:table-cell>
        </table:table-row>
        <table:table-row table:style-name="Tabuľka2.1">
          <table:table-cell table:style-name="Tabuľka2.A2" office:value-type="string">
            <text:p text:style-name="P7">6. Šport</text:p>
          </table:table-cell>
          <table:table-cell table:style-name="Tabuľka2.A2" office:value-type="string">
            <text:p text:style-name="P9">8 770,00</text:p>
          </table:table-cell>
          <table:table-cell table:style-name="Tabuľka2.A2" office:value-type="string">
            <text:p text:style-name="P9">8 770,00</text:p>
          </table:table-cell>
          <table:table-cell table:style-name="Tabuľka2.D7" office:value-type="string">
            <text:p text:style-name="P9"><text:span text:style-name="T8">13 143,26</text:span></text:p>
            <text:p text:style-name="P10"/>
          </table:table-cell>
          <table:table-cell table:style-name="Tabuľka2.A2" office:value-type="string">
            <text:p text:style-name="P9">149,87</text:p>
            <text:p text:style-name="P9"/>
          </table:table-cell>
        </table:table-row>
        <table:table-row table:style-name="Tabuľka2.1">
          <table:table-cell table:style-name="Tabuľka2.A2" office:value-type="string">
            <text:p text:style-name="P7">7. Rozvoj obce</text:p>
          </table:table-cell>
          <table:table-cell table:style-name="Tabuľka2.A2" office:value-type="string">
            <text:p text:style-name="P9">17 900,00</text:p>
          </table:table-cell>
          <table:table-cell table:style-name="Tabuľka2.A2" office:value-type="string">
            <text:p text:style-name="P9">17 900,00</text:p>
          </table:table-cell>
          <table:table-cell table:style-name="Tabuľka2.A2" office:value-type="string">
            <text:p text:style-name="P9"><text:span text:style-name="T4">47 196,61</text:span></text:p>
            <text:p text:style-name="P9"/>
          </table:table-cell>
          <table:table-cell table:style-name="Tabuľka2.A2" office:value-type="string">
            <text:p text:style-name="P9">263,67</text:p>
            <text:p text:style-name="P9"/>
          </table:table-cell>
        </table:table-row>
        <table:table-row table:style-name="Tabuľka2.1">
          <table:table-cell table:style-name="Tabuľka2.A2" office:value-type="string">
            <text:p text:style-name="P7">8. Kultúra</text:p>
          </table:table-cell>
          <table:table-cell table:style-name="Tabuľka2.A2" office:value-type="string">
            <text:p text:style-name="P9">15 190,00</text:p>
          </table:table-cell>
          <table:table-cell table:style-name="Tabuľka2.A2" office:value-type="string">
            <text:p text:style-name="P9">15 190,00</text:p>
          </table:table-cell>
          <table:table-cell table:style-name="Tabuľka2.A2" office:value-type="string">
            <text:p text:style-name="P9"><text:span text:style-name="T4">5 569,22</text:span></text:p>
            <text:p text:style-name="P9"/>
          </table:table-cell>
          <table:table-cell table:style-name="Tabuľka2.A2" office:value-type="string">
            <text:p text:style-name="P9">36,66</text:p>
            <text:p text:style-name="P9"/>
          </table:table-cell>
        </table:table-row>
        <table:table-row table:style-name="Tabuľka2.1">
          <table:table-cell table:style-name="Tabuľka2.A2" office:value-type="string">
            <text:p text:style-name="P7">9. Vzdelávanie</text:p>
          </table:table-cell>
          <table:table-cell table:style-name="Tabuľka2.A2" office:value-type="string">
            <text:p text:style-name="P9">79 120,00</text:p>
          </table:table-cell>
          <table:table-cell table:style-name="Tabuľka2.A2" office:value-type="string">
            <text:p text:style-name="P9">79 120,00</text:p>
          </table:table-cell>
          <table:table-cell table:style-name="Tabuľka2.A2" office:value-type="string">
            <text:p text:style-name="P9"><text:span text:style-name="T8">61 263,92</text:span></text:p>
            <text:p text:style-name="P9"/>
          </table:table-cell>
          <table:table-cell table:style-name="Tabuľka2.A2" office:value-type="string">
            <text:p text:style-name="P9">77,43</text:p>
            <text:p text:style-name="P9"/>
          </table:table-cell>
        </table:table-row>
        <table:table-row table:style-name="Tabuľka2.1">
          <table:table-cell table:style-name="Tabuľka2.A2" office:value-type="string">
            <text:p text:style-name="P7">10. Prostredie pre život</text:p>
          </table:table-cell>
          <table:table-cell table:style-name="Tabuľka2.A2" office:value-type="string">
            <text:p text:style-name="P9">17 125,00</text:p>
          </table:table-cell>
          <table:table-cell table:style-name="Tabuľka2.A2" office:value-type="string">
            <text:p text:style-name="P9">17 125,00</text:p>
          </table:table-cell>
          <table:table-cell table:style-name="Tabuľka2.A2" office:value-type="string">
            <text:p text:style-name="P9"><text:span text:style-name="T8">14 940,75</text:span></text:p>
            <text:p text:style-name="P9"/>
          </table:table-cell>
          <table:table-cell table:style-name="Tabuľka2.A2" office:value-type="string">
            <text:p text:style-name="P9">87,25</text:p>
            <text:p text:style-name="P9"/>
          </table:table-cell>
        </table:table-row>
        <table:table-row table:style-name="Tabuľka2.1">
          <table:table-cell table:style-name="Tabuľka2.A2" office:value-type="string">
            <text:p text:style-name="P7">Mimorozpočtový účet (potraviny)</text:p>
          </table:table-cell>
          <table:table-cell table:style-name="Tabuľka2.A2" office:value-type="string">
            <text:p text:style-name="P9">0,00</text:p>
          </table:table-cell>
          <table:table-cell table:style-name="Tabuľka2.A2" office:value-type="string">
            <text:p text:style-name="P9">0,00</text:p>
          </table:table-cell>
          <table:table-cell table:style-name="Tabuľka2.A2" office:value-type="string">
            <text:p text:style-name="P9"><text:span text:style-name="T8">3 501,89</text:span></text:p>
          </table:table-cell>
          <table:table-cell table:style-name="Tabuľka2.A2" office:value-type="string">
            <text:p text:style-name="P9">-</text:p>
          </table:table-cell>
        </table:table-row>
        <table:table-row table:style-name="Tabuľka2.1">
          <table:table-cell table:style-name="Tabuľka2.A2" office:value-type="string">
            <text:p text:style-name="P7"><text:span text:style-name="T2">CELKOM</text:span></text:p>
          </table:table-cell>
          <table:table-cell table:style-name="Tabuľka2.A2" office:value-type="string">
            <text:p text:style-name="P9"><text:span text:style-name="T5">342 773,00</text:span></text:p>
            <text:p text:style-name="P9"/>
          </table:table-cell>
          <table:table-cell table:style-name="Tabuľka2.A2" office:value-type="string">
            <text:p text:style-name="P9"><text:span text:style-name="T5">342 773,00</text:span></text:p>
            <text:p text:style-name="P9"/>
          </table:table-cell>
          <table:table-cell table:style-name="Tabuľka2.A2" office:value-type="string">
            <text:p text:style-name="P9"><text:span text:style-name="T5">312 007,27</text:span></text:p>
            <text:p text:style-name="P10"/>
          </table:table-cell>
          <table:table-cell table:style-name="Tabuľka2.A2" office:value-type="string">
            <text:p text:style-name="P9"><text:span text:style-name="T2">91,02</text:span></text:p>
          </table:table-cell>
        </table:table-row>
      </table:table>
      <text:p text:style-name="Standard"/>
      <text:p text:style-name="P2">Obec si v roku 2017 rozpočtovala splatenie časti úveru vo výške 60 872,- €, ku koncu kontrolovaného obdobia bolo splatených 46 201,65 €, t. j. 75,90 %. </text:p>
      <text:p text:style-name="P2">Detailnejší prehľad výdavkov v tabuľkovej podobe tvorí prílohu č. 2 tejto správy. </text:p>
      <text:p text:style-name="P4"/>
      <text:p text:style-name="Standard"><text:span text:style-name="T2">ZÁVER</text:span></text:p>
      <text:p text:style-name="P2"><text:s text:c="5"/>Obec je oprávnená v zmysle § 14 Zákona č. 583/2004 Z. z. o rozpočtových pravidlách územnej samosprávy v z. n. p. vykonávať zmeny rozpočtu v priebehu rozpočtového roka rozpočtovými opatreniami. </text:p>
      <text:p text:style-name="P11"><text:s text:c="5"/>Na základe schváleného Všeobecne záväzného nariadenia č. 01/2017 o zásadách hospodárenia s majetkom Obce Košolná, čl. 10 starosta obce je oprávnený schváliť zmeny rozpočtu rozpočtovými opatreniami, ktorými sú:</text:p>
      <text:list xml:id="list7133977848426119966" text:style-name="WWNum10">
        <text:list-item>
          <text:p text:style-name="P19">presun rozpočtovaných prostriedkov v rámci schváleného rozpočtu, pričom sa nemenia celkové príjmy a celkové výdavky, a to:</text:p>
        </text:list-item>
      </text:list>
      <text:list xml:id="list973090132122385336" text:style-name="WWNum8">
        <text:list-item>
          <text:p text:style-name="P12">bez ohľadu na výšku, ak ide o presuny medzi podpoložkami rozpočtu (označené ako „Po1“) 621 až 629 (odvody z miezd)</text:p>
        </text:list-item>
        <text:list-item>
          <text:p text:style-name="P12">do výšky 300 € mesačne, maximálne však 1 000 € ročne, ak ide o presun medzi programami</text:p>
        </text:list-item>
      </text:list>
      <text:list xml:id="list5647847915885548406" text:style-name="WWNum7">
        <text:list-item>
          <text:p text:style-name="P15"/>
        </text:list-item>
        <text:list-item>
          <text:p text:style-name="P16"/>
        </text:list-item>
      </text:list>
      <text:list xml:id="list5599834998220647780" text:style-name="WWNum9">
        <text:list-item>
          <text:p text:style-name="P13"><text:soft-page-break/>povolené prekročenie a viazanie príjmov a výdavkov v prípade účelovo viazaných dotácií zo štátneho rozpočtu a ESF do výšky 5 000 €, pričom celková suma prekročenia a viazania príjmov musí presne zodpovedať celkovej sume prekročenia a viazania výdavkov.</text:p>
        </text:list-item>
      </text:list>
      <text:p text:style-name="P2"/>
      <text:p text:style-name="P2"><text:s text:c="5"/>Kontrolou plnenia rozpočtu bolo zistené, že obec čerpala výdavky, ktoré neboli rozpočtované v schválenom rozpočte na rok 2017 a v priebehu sledovaného obdobia nebolo zrealizované žiadne rozpočtové opatrenie v zmysle vyššie uvedených predpisov.</text:p>
      <text:p text:style-name="P2"><text:s text:c="5"/>V nadväznosti na to odporúčam zrealizovať rozpočtové opatrenie, prípadne preveriť správnosť používania rozpočtovej klasifikácie tak, aby čerpanie rozpočtu na jednotlivých rozpočtových <text:s/>položkách nebolo vyššie ako je v schválené.</text:p>
      <text:p text:style-name="P2"/>
      <text:p text:style-name="P2"/>
      <text:p text:style-name="P2"/>
      <text:p text:style-name="P2">Správu o výsledku kontroly vypracovala dňa 29. 11. 2017 Ing. Zuzana Minarovičová, hlavná kontrolórka Obce Košolná</text:p>
      <text:p text:style-name="Standard"/>
      <text:p text:style-name="Standard"/>
      <text:p text:style-name="Standard"/>
      <text:p text:style-name="Standard">..........................................</text:p>
      <text:p text:style-name="Standard">podpis</text:p>
      <text:p text:style-name="Standard">Správu o výsledku kontroly prevzal dňa ........................... <text:s/>Ing. Martin Halaksa, starosta Obce Košolná </text:p>
      <text:p text:style-name="Standard"/>
      <text:p text:style-name="Standard">..........................................</text:p>
      <text:p text:style-name="Standard">podpi<text:bookmark text:name="_GoBack"/>s</text:p>
      <text:p text:style-name="Standard"/>
      <text:p text:style-name="Standard"/>
      <text:p text:style-name="Standard"/>
      <text:p text:style-name="Standard"/>
      <text:p text:style-name="Standard">Prílohy:</text:p>
      <text:list xml:id="list1133065338543825553" text:style-name="WWNum1">
        <text:list-item>
          <text:p text:style-name="P17">Tabuľka č. 1 - Prehľad príjmov </text:p>
        </text:list-item>
        <text:list-item>
          <text:p text:style-name="P17">Tabuľka č. 2 - Prehľad výdavkov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1" style:display-name="Odsek zoznamu1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Star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 text:start-value="2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116cm" fo:text-indent="-0.635cm" fo:margin-left="2.021cm"/>
        </style:list-level-properties>
      </text:list-level-style-number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0.116cm" fo:text-indent="-0.635cm" fo:margin-left="2.656cm"/>
        </style:list-level-properties>
        <style:text-properties fo:font-family="Star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116cm" fo:text-indent="-0.635cm" fo:margin-left="3.2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116cm" fo:text-indent="-0.635cm" fo:margin-left="3.9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116cm" fo:text-indent="-0.635cm" fo:margin-left="4.5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116cm" fo:text-indent="-0.635cm" fo:margin-left="5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116cm" fo:text-indent="-0.635cm" fo:margin-left="5.8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11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narovic, Lubomir</meta:initial-creator>
    <dc:creator>Zuzka</dc:creator>
    <meta:editing-cycles>42</meta:editing-cycles>
    <meta:creation-date>2017-11-07T13:48:00</meta:creation-date>
    <dc:date>2017-11-29T13:04:00</dc:date>
    <meta:editing-duration>PT23M21S</meta:editing-duration>
    <meta:generator>OpenOffice/4.1.1$Win32 OpenOffice.org_project/411m6$Build-9775</meta:generator>
    <meta:print-date>2017-12-06T14:04:32.28</meta:print-date>
    <meta:document-statistic meta:table-count="2" meta:image-count="0" meta:object-count="0" meta:page-count="4" meta:paragraph-count="155" meta:word-count="999" meta:character-count="6632"/>
    <meta:user-defined meta:name="AppVersion">12.0000</meta:user-defined>
    <meta:user-defined meta:name="Company">Invensys I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