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Calibri2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9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List_20_Paragraph" style:list-style-name="WWNum17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List_20_Paragraph">
      <style:paragraph-properties fo:margin-left="1.77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List_20_Paragraph">
      <style:paragraph-properties fo:margin-left="1.77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2pt" style:font-size-asian="12pt" style:font-name-complex="Calibri2" style:font-size-complex="12pt"/>
    </style:style>
    <style:style style:name="T2" style:family="text">
      <style:text-properties fo:font-size="12pt" style:font-size-asian="12pt" style:font-name-complex="Calibri2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fo:font-size="14pt" fo:font-weight="bold" style:font-size-asian="14pt" style:font-weight-asian="bold" style:font-name-complex="Calibri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Hlavná kontrolórka Obce Košolná</text:span></text:p>
      <text:p text:style-name="P6"><text:span text:style-name="T1">Ing. Zuzana Minarovičová</text:span></text:p>
      <text:p text:style-name="P2"/>
      <text:p text:style-name="P1"><text:span text:style-name="T1">Materiál na rokovanie Obecného zastupiteľstva Obce Košolná</text:span></text:p>
      <text:p text:style-name="P2"/>
      <text:p text:style-name="P1"><text:span text:style-name="T8">SPRÁVA HLAVNEJ KONTROLÓRKY O KONTROLNEJ ČINNOSTI ZA ROK 2017</text:span></text:p>
      <text:p text:style-name="P7"/>
      <text:p text:style-name="P1"><text:span text:style-name="T3">V zmysle § 18 f ods. 1 písmeno e) Zákona č. 369/1990 Zb. o obecnom zriadení v znení neskorších predpisov predkladám Obecnému zastupiteľstvu Obce Košolná Správu hlavnej kontrolórky o kontrolnej činnosti za rok 2017</text:span></text:p>
      <text:p text:style-name="P3"/>
      <text:p text:style-name="P5"><text:span text:style-name="T3"><text:s text:c="5"/>Hlavná kontrolórka bola zvolená Obecným zastupiteľstvom Obce Košolná v súlade s príslušnými ustanoveniami Zákona č. 369/1990 Zb. o obecnom zriadení v z. n. p. na jeho rokovaní dňa 6.9.2017 ( Uznesenie č. 53/2017 ).</text:span></text:p>
      <text:p text:style-name="P7"/>
      <text:list xml:id="list7586643943730810663" text:style-name="WWNum17">
        <text:list-item>
          <text:p text:style-name="P11"><text:span text:style-name="T4">KONTROLNÁ ČINNOSŤ</text:span></text:p>
        </text:list-item>
      </text:list>
      <text:p text:style-name="P5"><text:span text:style-name="T6">Kontrola plnenia rozpočtu Obce Košolná k 30.9.2017 ( termín kontroly okt.- nov. 2017 )</text:span></text:p>
      <text:p text:style-name="P5"><text:span text:style-name="T3"><text:s text:c="5"/>Kontrolou plnenia rozpočtu bolo zistené, že obec čerpala výdavky, ktoré neboli rozpočtované v schválenom rozpočte na rok 2017 a v priebehu sledovaného obdobia nebolo zrealizované žiadne rozpočtové opatrenie v zmysle platných právnych predpisov <text:s/>( § 14 Zákona č. 583/2004 Z. z. o rozpočtových pravidlách územnej samosprávy v z. n. p., Všeobecne záväzné nariadenie č. 01/2017 o zásadách hospodárenia s majetkom Obce Košolná, čl. 10 ).</text:span></text:p>
      <text:p text:style-name="P5"><text:span text:style-name="T3"><text:s text:c="5"/>V nadväznosti na to bolo hlavnou kontrolórkou odporúčané zrealizovať rozpočtové opatrenie, prípadne preveriť správnosť používania rozpočtovej klasifikácie tak, aby čerpanie rozpočtu na jednotlivých rozpočtových <text:s/>položkách nebolo vyššie ako je schválené.</text:span></text:p>
      <text:p text:style-name="P13"/>
      <text:list xml:id="list34186466" text:continue-numbering="true" text:style-name="WWNum17">
        <text:list-item>
          <text:p text:style-name="P11"><text:span text:style-name="T4">PRÍPRAVA A TVORBA KONCEPČNÝCH A METODICKÝCH MATERIÁLOV</text:span></text:p>
        </text:list-item>
      </text:list>
      <text:p text:style-name="P5"><text:span text:style-name="T6">Vypracovanie odborného stanoviska k návrhu rozpočtu obce na roky 2018-2020 </text:span></text:p>
      <text:p text:style-name="P8"><text:span text:style-name="T3"><text:s text:c="5"/></text:span><text:span text:style-name="T1">Na základe analýzy predloženého návrhu rozpočtu obce hlavná kontrolórka navrhla Obecnému zastupiteľstvu na jeho rokovaní dňa 12.12.2017 predložený </text:span><text:span text:style-name="T2">Návrh rozpočtu Obce Košolná na rok 2018 schváliť.</text:span><text:span text:style-name="T5"> </text:span><text:span text:style-name="T2">( Uznesenie č. 64/2017 ). V prípade rokov 2019 a 2020 odporúčala dodatočne vyžiadať chýbajúce údaje.</text:span></text:p>
      <text:p text:style-name="P4"/>
      <text:p text:style-name="P5"><text:soft-page-break/><text:span text:style-name="T6">Vypracovanie plánu kontrolnej činnosti na 1. polrok 2018</text:span></text:p>
      <text:p text:style-name="P5"><text:span text:style-name="T3"><text:s text:c="5"/>Plán kontrolnej činnosti na 1. polrok 2018 bol vypracovaný v zmysle § 18 f ods. 1 písm. b) <text:s/>Zákona č. 369/1990 Zb. o obecnom zriadení v z. n. p. a Obecnému zastupiteľstvu Obce Košolná bol predložený na schválenie na jeho rokovaní dňa 30.11.2017 ( Uznesenie č. 56/2017 ).</text:span></text:p>
      <text:p text:style-name="P4"/>
      <text:list xml:id="list34204759" text:continue-numbering="true" text:style-name="WWNum17">
        <text:list-item>
          <text:p text:style-name="P11"><text:span text:style-name="T7">INÉ ÚLOHY</text:span></text:p>
        </text:list-item>
      </text:list>
      <text:p text:style-name="P12"/>
      <text:list xml:id="list2738646963348445475" text:style-name="WWNum19">
        <text:list-item>
          <text:p text:style-name="P10"><text:span text:style-name="T3">Účasť na rokovaniach obecného zastupiteľstva ( 6.9.2017, 30.11.2017, 12.12.2017 )</text:span></text:p>
        </text:list-item>
        <text:list-item>
          <text:p text:style-name="P10"><text:span text:style-name="T3">Účasť na odborných seminároch a školeniach Regionálneho vzdelávacieho centra Trnava: </text:span></text:p>
        </text:list-item>
      </text:list>
      <text:p text:style-name="P14"><text:span text:style-name="T3">14.9.2017 - Rozpočtové pravidlá v praxi z pohľadu audítora</text:span></text:p>
      <text:p text:style-name="P14"><text:span text:style-name="T3">4.10.2017 – Proces zostavenia rozpočtu, jeho schválenie a zmeny, programový rozpočet</text:span></text:p>
      <text:p text:style-name="P2"/>
      <text:p text:style-name="P2"/>
      <text:p text:style-name="P5"><text:span text:style-name="T1"><text:s/></text:span></text:p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Správu vypracovala dňa 26. 2. 2018 <text:s/>Ing. Zuzana Minarovičová, hlavná kontrolórka Obce Košolná</text:span></text:p>
      <text:p text:style-name="P2"/>
      <text:p text:style-name="P5"><text:span text:style-name="T1">..........................................</text:span></text:p>
      <text:p text:style-name="P5"><text:span text:style-name="T1">podpis</text:span></text:p>
      <text:p text:style-name="P2"/>
      <text:p text:style-name="P5"><text:span text:style-name="T1">Správu prevzal dňa ........................... <text:s/>Ing. Martin Halaksa, starosta Obce Košolná </text:span></text:p>
      <text:p text:style-name="P2"/>
      <text:p text:style-name="P5"><text:soft-page-break/><text:span text:style-name="T1">..........................................</text:span></text:p>
      <text:p text:style-name="P5"><text:span text:style-name="T1">po</text:span><text:bookmark text:name="_GoBack"/><text:span text:style-name="T1">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zh" style:country-asian="CN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Odsek_20_zoznamu1" style:display-name="Odsek zoznamu1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-complex="Star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weight-complex="bold"/>
    </style:style>
    <style:style style:name="ListLabel_20_8" style:display-name="ListLabel 8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 text:start-value="2">
        <style:list-level-properties text:list-level-position-and-space-mode="label-alignment">
          <style:list-level-label-alignment text:label-followed-by="listtab" text:list-tab-stop-position="0.116cm" fo:text-indent="-0.635cm" fo:margin-left="1.386cm"/>
        </style:list-level-properties>
      </text:list-level-style-number>
      <text:list-level-style-number text:level="2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0.116cm" fo:text-indent="-0.635cm" fo:margin-left="2.021cm"/>
        </style:list-level-properties>
      </text:list-level-style-number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text:list-tab-stop-position="0.116cm" fo:text-indent="-0.635cm" fo:margin-left="2.656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116cm" fo:text-indent="-0.635cm" fo:margin-left="3.29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116cm" fo:text-indent="-0.635cm" fo:margin-left="3.92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116cm" fo:text-indent="-0.635cm" fo:margin-left="4.5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116cm" fo:text-indent="-0.635cm" fo:margin-left="5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116cm" fo:text-indent="-0.635cm" fo:margin-left="5.83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116cm" fo:text-indent="-0.635cm" fo:margin-left="6.4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23cm" fo:margin-left="1.35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narovic, Lubomir</meta:initial-creator>
    <dc:creator>Zuzka</dc:creator>
    <meta:editing-cycles>111</meta:editing-cycles>
    <meta:creation-date>2017-11-07T13:48:00</meta:creation-date>
    <dc:date>2018-02-27T13:10:00</dc:date>
    <meta:editing-duration>PT50M28S</meta:editing-duration>
    <meta:generator>OpenOffice/4.1.1$Win32 OpenOffice.org_project/411m6$Build-9775</meta:generator>
    <meta:document-statistic meta:table-count="0" meta:image-count="0" meta:object-count="0" meta:page-count="3" meta:paragraph-count="28" meta:word-count="392" meta:character-count="2772"/>
    <meta:user-defined meta:name="AppVersion">12.0000</meta:user-defined>
    <meta:user-defined meta:name="Company">Invensys IN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