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silňovňa – začiatok roku 2017 </text:span></text:p>
      <text:p text:style-name="P1"><text:span text:style-name="T3">plus ( správa činnosti šport. klubu prednesená OZ )</text:span></text:p>
      <text:p text:style-name="P2"/>
      <text:p text:style-name="P3">Uzavreli sme rok 2016 a nastúpili do nového roku 2017. Správu o činnosti v kratšom znení som predniesol obecnému zastupiteľstvu na poslednom zasadnutí. Správa okrem iného obsahovala i finančné prostriedky <text:s/>zo vstupov a ich následné rozdelenie medzi obec, šport. klub a materskú škôlku. Obecné zastupiteľstvo zobralo na vedomie správu a po následnej debate sme sa dohodli, že finančné prostriedky zo vstupov sa budú odovzdávať obci, prostredníctvom OU. <text:s/>Takáto dohoda vznikla z dôvodu spolufinancovania obce novej prevádzkarky posilňovne – pani Činčurovej. Som rád, že máme niekoho, kto sa bude starať o prevádzku, otváracie hodiny, nakoľko takáto možnosť sa ukázala ako najlepšia a dokázali sme pani Činčurovú presadiť na <text:s/>kompetentných inštitúciách... Ďakujem. <text:s text:c="3"/>Zároveň ďakujem Erike Poncovej za jej doterajšiu činnosť.</text:p>
      <text:p text:style-name="P3"><text:s/>Čo sa týka materiálneho vybavenia posilňovne, tak sa dokúpili z firmy KOHI ďalšie spojky na lanká, dorazy z plastu, karabínky , strmene. Je to potrebné, nakoľko staré karabínky dosluhujú – naťahujú sa a systém ukončenia vodiacich laniek je zastaralý. Na bežecký pás sme zakúpili novú olejničku a spojovací materiál na posilň. stroje. Tento týždeň sme zakúpili drepovaciu tyč s pomocnými úchytmi na ruky v hodnote 140 € od firmy Gorilla sports, rúčkovač na zápästie z Fit pluss za 23,90 €. Objednaná je i drepovacia tyč – šesťuholníkový tvar - vo firme Gorilla sports, ale dodacia doba je asi 1 mesiac, hoci v ponuke ju majú <text:s/>s k l a d o m... Oslovil som kompetentných ohľadne dotácie pre posilňovňu a futbalistov. Uvidíme, či z toho niečo bude. Ak áno, budem veľmi rád. Dotačne sa vybavilo v minulosti pre nás a futbalistov veľa finančných prostriedkov a ak budú nejaké odsúhlasené, tak v menšom množstve, ako požadujeme. </text:p>
      <text:p text:style-name="P3">Materskej škôlke sme venovali vysávač na suché i mokré vysávanie, ktorého nadobúdacia cena bola 180 €. Dal som ho najprv <text:s/>skontrolovať do predajne, kde bol zakúpený. Vysávač je v poriadku, len sa <text:s/>s ním môže vysávať pri narovnanej zbernej hadici. My sme si zakúpili menší, na suché vysávanie od firmy Kärcher. </text:p>
      <text:p text:style-name="P3">Nepríjemnosť, ktorá nás postihla, <text:s/>- <text:s/>zamrzol nám prívod vody do kúpeľne. Situáciu sme monitorovali so Stanom Mesíčkom a čakali sme na vyššie teploty a následné rozmrazenie trubiek. Voda začala tiecť asi po 2 týždňoch – v piatok <text:s/>3. 2. <text:s/>a zatiaľ sme škody žiadne nezistili. Dúfam, že to tak aj zostane.</text:p>
      <text:p text:style-name="P3">Po vzájomnej dohode si štvrtky v týždni - v posilňovni ,,obsadili,, <text:s/>futbalisti. Cvičia <text:s/>kruhové tréningy zamerané na spevnenie svalstva. </text:p>
      <text:p text:style-name="P3"><text:span text:style-name="T4">2 %</text:span> <text:s text:c="2"/>V predchádzajúcich 2 rokoch nám na kúpu materiálu veľmi pomohli 2% z dane. Preto sa týmto obraciam na členov športového klubu, ale i na občanov, ktorí by nám boli ochotní prispieť svojimi 2 percentami. Vopred Vám všetkým ďakujem.</text:p>
      <text:p text:style-name="P3">Postupne zbieram materiál, ako to bolo s cvičením – posilňovaním v minulosti v našej obci. Pri dostatočnom množstve zozbieraného materiálu zverejním príspevok, aby ľudia vedeli, kto , ako a v ktorom období sa týmto športom zaoberal.</text:p>
      <text:p text:style-name="P3"/>
      <text:p text:style-name="P3"><text:soft-page-break/></text:p>
      <text:p text:style-name="P3"><text:span text:style-name="T5">Vyzbierané peniaze zo vstupov do posilňovne za rok 2016 – rozdelenie : 736,34 €</text:span></text:p>
      <text:p text:style-name="P3">Obec : <text:s text:c="13"/>294,59 €</text:p>
      <text:p text:style-name="P3">Škôlka : <text:s text:c="11"/>250,90 €</text:p>
      <text:p text:style-name="P3">Šport. klub : <text:s text:c="4"/>190,85 €</text:p>
      <text:p text:style-name="P3"><text:span text:style-name="T2">Ďakujem všetkým za pomoc ... <text:s text:c="51"/></text:span></text:p>
      <text:p text:style-name="P3"><text:s text:c="4"/>06.02.2017 <text:s text:c="117"/>Paľo Planeta</text:p>
      <text:p text:style-name="P3"/>
      <text:p text:style-name="P3"/>
      <text:p text:style-name="P1"><text:span text:style-name="T7">Správa činnosti posilňovne – prednesená obecnému zastupiteľstvu</text:span></text:p>
      <text:p text:style-name="P3"><text:span text:style-name="T6">. V roku 2016 sme vykonali okolo 25 brigád – preto okolo, lebo tie menšie nepočítam. Každú brigádu mám zaznamenanú a menší sumár je na stránke OÚ. Brigády boli zamerané na vonkajšiu časť objektu – na skrášlenie okolia, označenie logom a reklamou, <text:s/>opravy vo vnútri posilňovne a doplnenie náradia , náčinia a trošku pomoc i materskej škôlke. Kto by mal záujem, tak sú jednotlivé brigády zaznamenané podrobne v jednotlivých správach. </text:span></text:p>
      <text:p text:style-name="P3"><text:span text:style-name="T6">Samotná činnosť posilňovne sa zameriavala v roku 2016 na kondičné posilňovanie, prípravu cvičencov na súťaže, rehabilitačné cvičenia, rehabilitačné cvičenia pre ľudí v pokročilom veku a v neposlednom rade i na cviky na odbúranie telesného tuku a zlepšenie postavy. Za týmto účelom posilňovňu navštevujú cvičenci nielen z našej obce, ale aj z okolitých dedín. Vstupný poplatok do posilňovne pre obyvateľov obce je skôr symbolický, keď si predstavíme, že majú taký <text:s/>komfort, aký ponúkajú špičkové posilňovne v Trnave. Účelom našej posilňovne nie je ťahať od ľudí peniaze, ale aby svoj voľný čas využili na <text:s/>spevnenie postavy, zlepšenie kondície a v neposlednom rade i na pritiahnutie mladých ľudí, aby nesedeli len pri <text:s/>PC a televízii. </text:span></text:p>
      <text:p text:style-name="P3"><text:span text:style-name="T6">Peniaze, ktoré sme vyzbierali na vstupnom som sa snažil rozdeliť medzi športový klub, obec a škôlku. Jednotlivé sumy sú k dispozícii na osobitnom papieri. Neviem, ako to bude v roku 2017, ale ak to bude možné, ponechám tento systém prerozdeľovania. Ak nie, tak peniaze využijem na jednotlivé opravy a doplnenie materiálu. Posilňovňa nadobúda postupne krajší vzhľad obmieňa sa náradie a náčinie a už v tomto období je multifunkčná. A to bol náš cieľ. Posilňovňu navštívilo v roku 2016 ....1695..... cvičencov /vstupov/. Z toho zo športového klubu bolo...727.. Návštevnosť ľudí z obce a mimo obce od začiatku marca do konca decembra – 968 vstupov. Ako som už písal v minulosti, táto posilňovňa je pýchou našej obce. Aby ňou zostala i v budúcnosti, treba sa o ňu starať. Snažíme sa, aby návštevníkom posilňovne nič nechýbalo, aby do nej chodili s radosťou. Preto ďakujem všetkým, ktorí mi – nám pomáhajú. Verte mi, nie je to ľahká práca. Ďakujem ľuďom, čo nezištne povedia ,, áno ,, - keď ich oslovím, ďakujem obecnému zastupiteľstvu, pracovníčkam OÚ, starostovi a všetkým dobrým ľuďom ktorým na našej posilňovni a na cvičení záleží. <text:s text:c="3"/>Ďakujem Vám... <text:s text:c="3"/></text:span><text:bookmark text:name="_GoBack"/></text:p>
      <text:p text:style-name="P3"><text:span text:style-name="T6"><text:s text:c="4"/>02. 01. 2017 <text:s text:c="115"/>Paľo Planeta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ad pre ochranu ustavnych cinitelov MVSR</meta:initial-creator>
    <dc:creator>toshiba</dc:creator>
    <meta:editing-cycles>6</meta:editing-cycles>
    <meta:creation-date>2017-02-05T08:07:00</meta:creation-date>
    <dc:date>2017-02-06T07:16:00</dc:date>
    <meta:editing-duration>PT2M32S</meta:editing-duration>
    <meta:generator>OpenOffice/4.1.1$Win32 OpenOffice.org_project/411m6$Build-9775</meta:generator>
    <meta:document-statistic meta:table-count="0" meta:image-count="0" meta:object-count="0" meta:page-count="3" meta:paragraph-count="20" meta:word-count="899" meta:character-count="5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