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0" style:family="paragraph" style:parent-style-name="List_20_Paragraph" style:list-style-name="WWNum6">
      <style:paragraph-properties fo:text-align="justify" style:justify-single-word="false"/>
    </style:style>
    <style:style style:name="P11" style:family="paragraph" style:parent-style-name="List_20_Paragraph" style:list-style-name="WWNum8">
      <style:paragraph-properties fo:text-align="justify" style:justify-single-word="false"/>
    </style:style>
    <style:style style:name="P12" style:family="paragraph" style:parent-style-name="List_20_Paragraph" style:list-style-name="WWNum7">
      <style:paragraph-properties fo:text-align="justify" style:justify-single-word="false"/>
    </style:style>
    <style:style style:name="P13" style:family="paragraph" style:parent-style-name="List_20_Paragraph" style:list-style-name="WWNum7"/>
    <style:style style:name="P14" style:family="paragraph" style:parent-style-name="List_20_Paragraph" style:list-style-name="WWNum7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Hlavná kontrolórka obce Košolná</text:span></text:p>
      <text:p text:style-name="P8"><text:span text:style-name="T1"><text:s/>Ing. Zuzana Minarovičová</text:span></text:p>
      <text:p text:style-name="P2"/>
      <text:p text:style-name="P6"><text:span text:style-name="T1">Materiál na rokovanie obecného zastupiteľstva obce Košolná</text:span></text:p>
      <text:p text:style-name="P2"/>
      <text:p text:style-name="P6"><text:span text:style-name="T2">NÁVRH PLÁNU KONTROLNEJ ČINNOSTI HLAVNEJ KONTROLÓRKY OBCE KOŠOLNÁ NA <text:s text:c="21"/>1. POLROK 2019</text:span></text:p>
      <text:p text:style-name="P4"/>
      <text:p text:style-name="P7"><text:span text:style-name="T1"><text:s text:c="5"/>V zmysle § 18 f ods. 1 písm. b) <text:s/>Zákona č. 369/1990 Zb. o obecnom zriadení v znení neskorších predpisov predkladám obecnému zastupiteľstvu obce Košolná Návrh plánu kontrolnej činnosti hlavnej kontrolórky obce Košolná na 1. polrok 2019.</text:span></text:p>
      <text:p text:style-name="P3"/>
      <text:list xml:id="list1556216684125818108" text:style-name="WWNum4">
        <text:list-item>
          <text:p text:style-name="P15"><text:span text:style-name="T2">KONTROLNÁ ČINNOSŤ</text:span></text:p>
        </text:list-item>
      </text:list>
      <text:list xml:id="list8591591809144288841" text:style-name="WWNum6">
        <text:list-item>
          <text:p text:style-name="P10"><text:span text:style-name="T3">Pravidelné tematické kontroly</text:span></text:p>
        </text:list-item>
      </text:list>
      <text:list xml:id="list2840755301832382535" text:style-name="WWNum8">
        <text:list-item>
          <text:p text:style-name="P11"><text:span text:style-name="T1">Vykonávanie finančnej kontroly podľa Zákona č. 357/2015 Z. z. o finančnej kontrole a audite a o zmene a doplnení niektorých zákonov v z. n. p.</text:span></text:p>
        </text:list-item>
        <text:list-item>
          <text:p text:style-name="P11"><text:span text:style-name="T1">Mesačná kontrola plnenia príjmov, čerpania výdavkov a finančných operácií obce</text:span></text:p>
        </text:list-item>
        <text:list-item>
          <text:p text:style-name="P11"><text:span text:style-name="T1">Kontrola plnenia uznesení obecného zastupiteľstva</text:span></text:p>
        </text:list-item>
      </text:list>
      <text:p text:style-name="P16"/>
      <text:list xml:id="list34776309" text:continue-list="list8591591809144288841" text:style-name="WWNum6">
        <text:list-item>
          <text:p text:style-name="P10"><text:span text:style-name="T3">Ostatné kontroly</text:span></text:p>
        </text:list-item>
      </text:list>
      <text:list xml:id="list8200589749148058233" text:style-name="WWNum7">
        <text:list-item>
          <text:p text:style-name="P12"><text:span text:style-name="T1">Kontroly vykonávané na požiadanie obecného zastupiteľstva v súlade s § 18f ods.1 písm. h) zákona č. 369/1990 Zb. o obecnom zriadení v z. n. p. </text:span></text:p>
        </text:list-item>
        <text:list-item>
          <text:p text:style-name="P12"><text:span text:style-name="T1">Kontroly vykonávané z vlastného podnetu na základe poznatkov, o ktorých sa hlavná kontrolórka dozvedela pri výkone svojej činnosti</text:span></text:p>
        </text:list-item>
      </text:list>
      <text:p text:style-name="P16"/>
      <text:list xml:id="list34779960" text:continue-list="list1556216684125818108" text:style-name="WWNum4">
        <text:list-item>
          <text:p text:style-name="P15"><text:span text:style-name="T2">PRÍPRAVA A TVORBA KONCEPČNÝCH A METODICKÝCH MATERIÁLOV</text:span></text:p>
        </text:list-item>
      </text:list>
      <text:list xml:id="list34763705" text:continue-list="list8200589749148058233" text:style-name="WWNum7">
        <text:list-item>
          <text:p text:style-name="P13"><text:span text:style-name="T1">Vypracovanie odborného stanoviska k návrhu rozpočtu obce na roky 2019-2021</text:span></text:p>
        </text:list-item>
        <text:list-item>
          <text:p text:style-name="P13"><text:span text:style-name="T1">Vypracovanie odborného stanoviska k návrhu záverečného účtu obce za r. 2018</text:span></text:p>
        </text:list-item>
        <text:list-item>
          <text:p text:style-name="P12"><text:soft-page-break/><text:span text:style-name="T1">Vypracovanie Správy hlavnej kontrolórky o kontrolnej činnosti za rok 2018</text:span></text:p>
        </text:list-item>
        <text:list-item>
          <text:p text:style-name="P12"><text:span text:style-name="T1">Vypracovanie Návrhu plánu kontrolnej činnosti hlavej kontrolórky Obce Košolná na 2. polrok 2019</text:span></text:p>
        </text:list-item>
        <text:list-item>
          <text:p text:style-name="P12"><text:span text:style-name="T1">Spolupráca pri tvorbe koncepčných materiálov, smerníc, všeobecne záväzných nariadení obce</text:span></text:p>
        </text:list-item>
      </text:list>
      <text:p text:style-name="P3"/>
      <text:list xml:id="list34775754" text:continue-list="list34779960" text:style-name="WWNum4">
        <text:list-item>
          <text:p text:style-name="P15"><text:span text:style-name="T2">INÉ ÚLOHY</text:span></text:p>
        </text:list-item>
      </text:list>
      <text:list xml:id="list34761870" text:continue-list="list34763705" text:style-name="WWNum7">
        <text:list-item>
          <text:p text:style-name="P14"><text:span text:style-name="T1">Zúčastňovať sa rokovaní obecného zastupiteľstva</text:span></text:p>
        </text:list-item>
        <text:list-item>
          <text:p text:style-name="P14"><text:span text:style-name="T1">Zúčastňovať sa odborných seminárov a školení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">Vypracovala: <text:s/><text:tab/>Ing. Zuzana Minarovičová, hlavná kontrolórka Obce Košolná, dňa 10. 1. 2019</text:span></text:p>
      <text:p text:style-name="P1"/>
      <text:p text:style-name="Standard"><text:span text:style-name="T1">................................................</text:span></text:p>
      <text:p text:style-name="Standard"><text:span text:style-name="T1">podpis</text:span></text:p>
      <text:p text:style-name="P1"/>
      <text:p text:style-name="Standard"><text:span text:style-name="T1">Prevzal: <text:tab/>PhDr. Martin Halaksa, starosta Obce Košolná, dňa ....................</text:span></text:p>
      <text:p text:style-name="P1"/>
      <text:p text:style-name="Standard"><text:span text:style-name="T1">.................................................</text:span></text:p>
      <text:p text:style-name="Standard"><text:span text:style-name="T1">podpis</text:span></text:p>
      <text:p text:style-name="P1"/>
      <text:p text:style-name="Standard"><text:span text:style-name="T1">Zverejnené dňa: 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arovic, Lubomir</meta:initial-creator>
    <dc:creator>Zuzka</dc:creator>
    <meta:editing-cycles>26</meta:editing-cycles>
    <meta:print-date>2018-06-04T05:00:00</meta:print-date>
    <meta:creation-date>2017-11-07T13:48:00</meta:creation-date>
    <dc:date>2019-01-11T09:41:00</dc:date>
    <meta:editing-duration>PT1H7M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271" meta:character-count="1936"/>
    <meta:user-defined meta:name="AppVersion">12.0000</meta:user-defined>
    <meta:user-defined meta:name="Company">Invensys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