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text-transform="uppercase" fo:color="#000000" style:font-name="Arial1" fo:font-size="22.5pt" style:font-name-asian="Times New Roman1" style:font-size-asian="22.5pt" style:language-asian="sk" style:country-asian="SK" style:font-name-complex="Arial2" style:font-size-complex="22.5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text-transform="uppercase" fo:color="#000000" style:font-name="Arial1" fo:font-size="22.5pt" style:font-name-asian="Times New Roman1" style:font-size-asian="22.5pt" style:language-asian="sk" style:country-asian="SK" style:font-name-complex="Arial2" style:font-size-complex="22.5pt"/>
    </style:style>
    <style:style style:name="T2" style:family="text">
      <style:text-properties fo:color="#000000" style:font-name="Arial1" fo:font-size="11.5pt" style:font-name-asian="Times New Roman1" style:font-size-asian="11.5pt" style:language-asian="sk" style:country-asian="SK" style:font-name-complex="Arial2" style:font-size-complex="11.5pt"/>
    </style:style>
    <style:style style:name="T3" style:family="text">
      <style:text-properties fo:color="#000000" style:font-name="Arial1" fo:font-size="11.5pt" fo:font-weight="bold" style:font-name-asian="Times New Roman1" style:font-size-asian="11.5pt" style:language-asian="sk" style:country-asian="SK" style:font-weight-asian="bold" style:font-name-complex="Arial2" style:font-size-complex="11.5pt" style:font-weight-complex="bold"/>
    </style:style>
    <style:style style:name="T4" style:family="text">
      <style:text-properties fo:color="#000000" style:font-name="Arial1" fo:font-size="11.5pt" fo:font-style="italic" style:font-name-asian="Times New Roman1" style:font-size-asian="11.5pt" style:language-asian="sk" style:country-asian="SK" style:font-style-asian="italic" style:font-name-complex="Arial2" style:font-size-complex="11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PROGRAM Beckovské Slávnosti 2018</text:span></text:h>
      <text:h text:style-name="P3" text:outline-level="2"><text:bookmark text:name="_GoBack"/></text:h>
      <text:p text:style-name="P2"><text:span text:style-name="T3">PIATOK (13.7.2018)</text:span><text:span text:style-name="T2"><text:line-break/></text:span><text:span text:style-name="T4">18.00 – 03.00 – Oldies party – hudba rokov 1960 – 2000</text:span></text:p>
      <text:p text:style-name="P2"><text:span text:style-name="T3">SOBOTA (14.7.2018)</text:span><text:span text:style-name="T2"><text:line-break/>8.00 – Začiatok remeselného jarmoku ľudovej tvorby, veľký interaktívny stredoveký tábor<text:line-break/>9.00 – Začiatok akreditácie: Vidlomet / za školou/<text:line-break/>12.00 – 18.00 – Mučiareň kata Hanuš Rázela, trhovisko a kuchyňa, dvor zázrakov /v parku/<text:line-break/>12.50 – Slávnostné zahájenie / hlavné pódium /<text:line-break/>13.00 – 13.30 Veľký lukostrelecký turnaj Stibora a bubenníci/rytieri /<text:line-break/></text:span><text:span text:style-name="T4">13:50 – 14:40 – Mogadors / hudba /</text:span><text:span text:style-name="T2"><text:line-break/>14.30 – Bábkové divadlo /v parku/<text:line-break/>15.00 – Bubenníci /v parku/<text:line-break/></text:span><text:span text:style-name="T4">15:00 – 15:50 – Slniečko / hudba /</text:span><text:span text:style-name="T2"><text:line-break/>15.30 – 16.15 – Slávni rodáci Beckova – prednáška /diskusná aréna /<text:line-break/>16.00 – 16.30 Rytiersky turnaj – svadba pána Bánffyho /rytieri /<text:line-break/>16.30 – 17:15 – Shakespearove slzy a smiech – divadlo /diskusná aréna /<text:line-break/></text:span><text:span text:style-name="T4">16:50 – 17:50 – Martin Harich / hudba /</text:span><text:span text:style-name="T2"><text:line-break/>17.00 – Šermiarkse vystúpenie /rytieri /<text:line-break/>17.45 – 18.15 – vyhlásenie výsledkov, VIDLOMET /diskusná aréna /<text:line-break/>18.00 – 18.30 Bitka o trón /rytieri /<text:line-break/>18.30 – Bábkové divadlo /v parku/<text:line-break/>18.30 – 19.30 – Záhada Stiborovho hrobu – prednáška /diskusná aréna /<text:line-break/></text:span><text:span text:style-name="T4">18:50 – 20:00 – Iné kafe / hudba /</text:span><text:span text:style-name="T2"><text:line-break/>20.20 – 20.50 Mythos /rytieri /<text:line-break/></text:span><text:span text:style-name="T4">21:00 – 22:00 – Robo Grigorov / hudba /</text:span><text:span text:style-name="T2"><text:line-break/></text:span><text:span text:style-name="T4">22:30 – 23:30 – Hex / hudba /</text:span><text:span text:style-name="T2"><text:line-break/></text:span><text:span text:style-name="T4">23:50 – 00:20 – Beckovské ksichty / hudba /</text:span></text:p>
      <text:p text:style-name="P1"><text:span text:style-name="T3">NEDEĽA (15.7.2018)</text:span><text:span text:style-name="T2"><text:line-break/>8.00 – Začiatok remeselného jarmoku ľudovej tvorby, veľký interaktívny stredoveký tábor<text:line-break/>9.00 – 18.00 Nafukovacie kráľovstvo – nafukovacie a iné atrakcie pre deti a dospelých od výmyslu sveta…<text:line-break/>12.00 – 18.00– Mučiareň kata Hanuš Rázela, trhovisko a kuchyňa , dvor zázrakov /v parku/<text:line-break/>13.00 – Bubenníci /v parku/<text:line-break/>13.30 – Bábkové divadlo /v parku/<text:line-break/></text:span><text:span text:style-name="T4">14:00 – 14:30 – DFS Čakanka /hudba/</text:span><text:span text:style-name="T2"><text:line-break/>14:30 – 15:00 – Bubenníci /v parku/<text:line-break/>16.00 – 16.30 – Bábkové divadlo /v parku/<text:line-break/></text:span><text:span text:style-name="T4">15.00 – 16.00 – Miro Jaroš / hudba /</text:span><text:span text:style-name="T2"><text:line-break/></text:span><text:span text:style-name="T4">16.30 – 17.30 – Kandráčovci / hudba 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Uzivatel</dc:creator>
    <meta:editing-cycles>1</meta:editing-cycles>
    <meta:creation-date>2018-06-28T15:38:00</meta:creation-date>
    <dc:date>2018-06-28T15:41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322" meta:character-count="1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