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1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Odborné stanovisko k záverečnému účtu Obce Košolná za rok 2016</text:p>
      <text:p text:style-name="Standard"/>
      <text:p text:style-name="Standard"/>
      <text:p text:style-name="Standard">Podľa príslušných ustanovení zákona č.583/2004 Z.z. o rozpočtových pravidlách územnej samosprávy v znení neskorších predpisov, <text:s/>predkladám údaje o rozpočtovom hospodárení súhrnne <text:s/>spracované do záverečného účtu obce. Stanovisko sa týka hospodárenia obce s majetkom a finančnými prostriedkami.</text:p>
      <text:p text:style-name="Standard">Rozpočet obce bol schválený obecným zastupiteľstvom dňa 03.03.02016 - uznesením č.06/2016.</text:p>
      <text:p text:style-name="Standard">Rozpočet bol upravovaný <text:s/>päťkrát.</text:p>
      <text:p text:style-name="Standard"/>
      <text:p text:style-name="Standard">Bežné príjmy <text:s text:c="13"/>378 880,01</text:p>
      <text:p text:style-name="Standard">Kapitálové príjmy <text:s text:c="15"/>-</text:p>
      <text:p text:style-name="Standard">Finančné operácie <text:s text:c="7"/>17.563,57 <text:s/>zapojenie fondu opráv z min. rokov, zapojenie rezerv. fondu na úhradu z minulých rokov</text:p>
      <text:p text:style-name="Standard">S p o l u  <text:s text:c="22"/>396 443,58 eur</text:p>
      <text:p text:style-name="Standard"/>
      <text:p text:style-name="Standard">Bežné výdavky <text:s text:c="11"/>328 261,83</text:p>
      <text:p text:style-name="Standard">Kapitálové <text:s/>výdavky <text:s text:c="10"/>345,12</text:p>
      <text:p text:style-name="Standard">Výdavky fin. oper. <text:s text:c="8"/>59.967,61 <text:s/>- splátky úverov</text:p>
      <text:p text:style-name="Standard">S p o l u <text:s text:c="23"/> 388 574,56 eur</text:p>
      <text:p text:style-name="Standard"/>
      <text:p text:style-name="Standard">Spolu bežné príjmy, kapitálové príjmy, finančné operácie <text:s/>- mínus bežné výdavky, kapitálové výdavky, finančné operácie :</text:p>
      <text:p text:style-name="Standard">396  443,58 <text:s text:c="2"/>- <text:s text:c="2"/>388 574,56 <text:s text:c="6"/>= <text:s text:c="6"/>7.869,02 eur – prebytok <text:s text:c="5"/>- <text:s text:c="3"/>hospodárenie Obce</text:p>
      <text:p text:style-name="Standard">Fond opráv+ soc. fond <text:s text:c="4"/>11.785,- <text:s/>/ vylúčenie z prebytku /</text:p>
      <text:p text:style-name="Standard">Výsledok hospodárenia zistený podľa § 2 písm.b a c a § 10 ods.3, písm .a <text:s/>a  b . zákona č. 583/2004 Z.z. je schodok vo výške - 3.915,98 eur</text:p>
      <text:p text:style-name="Standard"/>
      <text:p text:style-name="Standard"/>
      <text:p text:style-name="Standard"><text:soft-page-break/>Prehľad o stave a vývoj dlhu k 31.12.2016</text:p>
      <text:list xml:id="list56162828089967718" text:style-name="WWNum1">
        <text:list-item>
          <text:p text:style-name="P2">Voči bankám - <text:s text:c="27"/>28.263,70 eur</text:p>
        </text:list-item>
        <text:list-item>
          <text:p text:style-name="P2">Voči štátnym fondom <text:s text:c="9"/>1 071 474,10 <text:s text:c="2"/>eur – úver zo ŠFRB na výstavbu nájomných bytov- spláca sa priebežne</text:p>
        </text:list-item>
      </text:list>
      <text:p text:style-name="Standard">Ostatné záväzky – 22 100,72 eur - voči dodávateľom, zamestnancom, poisťovniam, daňovému úradu - <text:s/>faktúry, mzdy zamestnancom <text:s/>, odvody <text:s/>- záväzky z konca roka</text:p>
      <text:p text:style-name="Standard">Ostatné fin. záväzky <text:s/>– 45 966,78 eur – fin. zábezpeky</text:p>
      <text:p text:style-name="Standard"/>
      <text:p text:style-name="Standard">Poskytnuté dotácie</text:p>
      <text:p text:style-name="Standard">Obec poskytla dotáciu Telovýchovnej jednote Košolná vo výške 3500,- eur v súlade s VZN č.1/2012 o dotáciách.</text:p>
      <text:p text:style-name="Standard"/>
      <text:p text:style-name="Standard"/>
      <text:p text:style-name="Standard">Návrh záverečného účtu Obce Košolná je spracovaný v súlade s príslušnými ustanoveniam</text:p>
      <text:p text:style-name="Standard">§16, ods,10 zákona o rozpočtových pravidlách územnej <text:s/>samosprávy a obsahuje všetky predpísané náležitosti.</text:p>
      <text:p text:style-name="Standard"/>
      <text:p text:style-name="Standard">Návrh záverečného účtu Obce Košolná za rok 2016</text:p>
      <text:p text:style-name="Standard"/>
      <text:p text:style-name="Standard"><text:s text:c="38"/>Odporúčam Obecnému zastupiteľstvu</text:p>
      <text:p text:style-name="Standard"><text:s text:c="47"/>„ schváliť bez výhrad <text:s/>„</text:p>
      <text:p text:style-name="Standard"/>
      <text:p text:style-name="Standard"/>
      <text:p text:style-name="Standard"/>
      <text:p text:style-name="Standard"/>
      <text:p text:style-name="Standard"/>
      <text:p text:style-name="Standard">Košolná , 20.06.2017 <text:s text:c="67"/>Hodulíková M. – hl. kontrolór Obce</text:p>
      <text:p text:style-name="Standard"/>
      <text:p text:style-name="Standard"/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ilip</meta:initial-creator>
    <dc:creator>Filip</dc:creator>
    <meta:editing-cycles>4</meta:editing-cycles>
    <meta:creation-date>2017-06-20T07:33:00</meta:creation-date>
    <dc:date>2017-06-20T08:43:00</dc:date>
    <meta:editing-duration>PT1M10S</meta:editing-duration>
    <meta:generator>OpenOffice/4.1.1$Win32 OpenOffice.org_project/411m6$Build-9775</meta:generator>
    <meta:print-date>2017-06-20T16:11:25.22</meta:print-date>
    <meta:document-statistic meta:table-count="0" meta:image-count="0" meta:object-count="0" meta:page-count="3" meta:paragraph-count="29" meta:word-count="319" meta:character-count="23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