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paragraph-properties fo:margin-top="0cm" fo:margin-bottom="0cm" fo:line-height="100%" fo:background-color="#ffffff">
        <style:tab-stops>
          <style:tab-stop style:position="3.493cm"/>
        </style:tab-stops>
        <style:background-image/>
      </style:paragraph-properties>
    </style:style>
    <style:style style:name="P4" style:family="paragraph" style:parent-style-name="Standard">
      <style:paragraph-properties fo:margin-top="0cm" fo:margin-bottom="0cm" style:line-height-at-least="0.529cm" fo:background-color="#ffffff">
        <style:background-image/>
      </style:paragraph-properties>
    </style:style>
    <style:style style:name="P5" style:family="paragraph" style:parent-style-name="Standard" style:master-page-name="Standard">
      <style:paragraph-properties style:page-number="auto"/>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18pt" style:font-name-asian="Times New Roman" style:font-size-asian="18pt" style:language-asian="sk" style:country-asian="SK" style:font-name-complex="Arial1" style:font-size-complex="18pt"/>
    </style:style>
    <style:style style:name="T4" style:family="text">
      <style:text-properties fo:color="#000000" fo:font-size="18pt" style:font-name-asian="Times New Roman" style:font-size-asian="18pt" style:language-asian="sk" style:country-asian="SK" style:font-name-complex="Arial1" style:font-size-complex="18pt"/>
    </style:style>
    <style:style style:name="T5" style:family="text">
      <style:text-properties fo:color="#222222" fo:font-size="18pt" style:font-name-asian="Times New Roman" style:font-size-asian="18pt" style:language-asian="sk" style:country-asian="SK" style:font-name-complex="Arial1"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ZNAM</text:span></text:p>
      <text:p text:style-name="P1"/>
      <text:p text:style-name="Standard"><text:span text:style-name="T2">Oznamujeme Vám ,že stredu 26.4.2017 v čase od 12.00-12</text:span><text:bookmark text:name="_GoBack"/><text:span text:style-name="T2">.45 sa v našej obci uskutoční meranie zrakovej ostrosti ZDARMA, v priestoroch ............................. Môžete si dať vymeniť sklá do vlastného rámu ,prípadne dať vyhotoviť nové dioptrické okuliare. Ak nosíte okuliare ,prineste si ich pre porovnanie so sebou. Hotové dioptrické okuliare Vám prinesú do obce osobne. </text:span></text:p>
      <text:p text:style-name="Standard"><text:span text:style-name="T2">__________________________________________________</text:span></text:p>
      <text:p text:style-name="P2"><text:span text:style-name="T4">Poprosím vyhlásiť tri krát.Utorok dva krát a stredu pred príchodom.Ďakujem.</text:span></text:p>
      <text:p text:style-name="P2"><text:span text:style-name="T4">Poplatok za priestor a vyhlasovania Vám uhradí kolegyňa na mieste.</text:span></text:p>
      <text:p text:style-name="P2"><text:span text:style-name="T3">V prípade otázok ma prosím kontaktujte telefonicky: 0915449904.</text:span></text:p>
      <text:p text:style-name="P3"><text:span text:style-name="T5"><text:tab/></text:span></text:p>
      <text:p text:style-name="P2"><text:span text:style-name="T4">ANPEK očná optika</text:span></text:p>
      <text:p text:style-name="P4"><text:span text:style-name="T4">Horná 8</text:span></text:p>
      <text:p text:style-name="P4"><text:span text:style-name="T4">974 01</text:span></text:p>
      <text:p text:style-name="P4"><text:span text:style-name="T4">Banská Bystri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ďa</meta:initial-creator>
    <dc:creator>Aďa</dc:creator>
    <meta:editing-cycles>1366</meta:editing-cycles>
    <meta:creation-date>2016-07-21T09:34:00</meta:creation-date>
    <dc:date>2017-04-24T09:37:00</dc:date>
    <meta:editing-duration>PT8M50S</meta:editing-duration>
    <meta:generator>OpenOffice/4.1.1$Win32 OpenOffice.org_project/411m6$Build-9775</meta:generator>
    <meta:print-date>2017-04-25T15:25:53.49</meta:print-date>
    <meta:document-statistic meta:table-count="0" meta:image-count="0" meta:object-count="0" meta:page-count="1" meta:paragraph-count="11" meta:word-count="92" meta:character-count="6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