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/text:p>
      <text:p text:style-name="Standard"/>
      <text:p text:style-name="Standard"><text:s text:c="78"/>S P R Á V A</text:p>
      <text:p text:style-name="Standard"/>
      <text:p text:style-name="Standard">z  kontrolnej činnosti <text:s/>uvedenej v pláne kontrol na rok 2017</text:p>
      <text:p text:style-name="Standard"/>
      <text:list xml:id="list7712486581947237527" text:style-name="WWNum1">
        <text:list-item>
          <text:p text:style-name="P2">Kontrola faktúr – ich náležitosti – objednávka, dodací list, rozpis prác - <text:s/>nedostatky zistené neboli</text:p>
        </text:list-item>
        <text:list-item>
          <text:p text:style-name="P2">Kontrola platieb za komunálny odpad za rok 2016</text:p>
        </text:list-item>
      </text:list>
      <text:list xml:id="list6163267171410958743" text:style-name="WWNum2">
        <text:list-item>
          <text:p text:style-name="P3">Príjmy – 9.783,34 eur</text:p>
        </text:list-item>
        <text:list-item>
          <text:p text:style-name="P3">Výdavky – 14.365,21 eur</text:p>
        </text:list-item>
        <text:list-item>
          <text:p text:style-name="P3">Rozdiel <text:s text:c="2"/>- <text:s/>-4.581,87 eur <text:s/>- výdavky prevýšili príjmy za komunálny odpad <text:s/>- uvedenú sumu dopláca Obec</text:p>
        </text:list-item>
        <text:list-item>
          <text:p text:style-name="P3">Kontrola platieb za komunálny odpad za rok 2015</text:p>
        </text:list-item>
        <text:list-item>
          <text:p text:style-name="P3">Príjmy – 7.254,11 eur</text:p>
        </text:list-item>
        <text:list-item>
          <text:p text:style-name="P3">Výdavky – 12.057,88 eur</text:p>
        </text:list-item>
        <text:list-item>
          <text:p text:style-name="P3">Rozdiel - - 4.803,77 eur <text:s/>- za obidva kontrolované roky bolo zistené, že obec dopláca na vývoz odpadu ročne v priemere okolo 5.000,00 eur</text:p>
        </text:list-item>
      </text:list>
      <text:list xml:id="list30685917" text:continue-list="list7712486581947237527" text:style-name="WWNum1">
        <text:list-item>
          <text:p text:style-name="P2">Stanovisko k záverečnému účtu Obce Košolná</text:p>
        </text:list-item>
        <text:list-item>
          <text:p text:style-name="P2">Kontrola hotovosti pokladne – Účtovný zostatok súhlasí s finančnou hotovosťou v pokladni – 3.075,30 eur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ošolná 26.06.2017 <text:s text:c="65"/>Hodulíková M. - H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</meta:initial-creator>
    <meta:editing-cycles>3</meta:editing-cycles>
    <meta:creation-date>2017-06-25T17:45:00</meta:creation-date>
    <dc:date>2017-06-26T10:49:11.78</dc:date>
    <meta:editing-duration>PT10M29S</meta:editing-duration>
    <meta:generator>OpenOffice/4.1.1$Win32 OpenOffice.org_project/411m6$Build-9775</meta:generator>
    <meta:print-date>2017-06-26T10:48:23.39</meta:print-date>
    <meta:document-statistic meta:table-count="0" meta:image-count="0" meta:object-count="0" meta:page-count="1" meta:paragraph-count="15" meta:word-count="141" meta:character-count="9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