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-0.026cm" fo:margin-right="0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SADY ODMEŇOVANIA POSLANCOV OBECNÉHO ZASTUPITEĽSTVA </text:p>
      <text:p text:style-name="P5">OBCE KOŠOLÁ </text:p>
      <text:p text:style-name="Standard"/>
      <text:p text:style-name="P1">§ 1 ÚVODNÉ USTANOVENI A </text:p>
      <text:p text:style-name="P1"/>
      <text:p text:style-name="P4">(1) Zásady odmeňovania poslancov obecného zastupiteľstva obce Košolná upravujú odmeňovanie: </text:p>
      <text:p text:style-name="P2">1.) poslancov obecného zastupiteľstva, </text:p>
      <text:p text:style-name="P2">2.) členov komisií obecného zastupiteľstva, ktorí nie sú poslancami, </text:p>
      <text:p text:style-name="P2">3.) zástupcu starostu </text:p>
      <text:p text:style-name="P2"/>
      <text:p text:style-name="P3">(2) Obec poskytuje tieto odmeny vzhľadom na úlohy a časovú náročnosť výkonu funkcie podľa týchto zásad odmeňovania poslancov. </text:p>
      <text:p text:style-name="P3"/>
      <text:p text:style-name="P3">(3) Poslanec obecného zastupiteľstva je oprávnený vzdať sa odmeny. Vzdanie sa odmeny je potrebné uskutočniť písomne s vlastnoručným podpisom uvedením dátumu a s doručením na obecný úrad Košolná, Košolná 44, 919 01 <text:s/>Suchá nad Parnou. Poslanec stráca nárok na odmenu za výkon funkcie poslanca dňom doručenia vzdania sa tohto nároku. </text:p>
      <text:p text:style-name="P3"/>
      <text:p text:style-name="P3">(4) Poslancovi patrí okrem odmeny aj náhrada skutočných výdavkov, ktoré mu v súvislosti s výkonom funkcie poslanca vznikli, podľa osobitných predpisov platných pre zamestnancov v pracovnom pomere, t. j. podľa zákona č. 283/2002 Z. z. o cestovných náhradách v znení neskorších predpisov. </text:p>
      <text:p text:style-name="P3"/>
      <text:p text:style-name="P3">(5) Pokiaľ bola zo strany zamestnávateľa poskytnutá poslancom náhrada mzdy alebo inej odmeny v súvislosti s výkonom poslaneckej funkcie, má zamestnávateľ nárok na jej refundáciu od obce. </text:p>
      <text:p text:style-name="P3"/>
      <text:p text:style-name="P3">(6) Poslancom, ktorí nie sú v pracovnom alebo obdobnom pomere, obec poskytuje náhradu ušlého zárobku. Výšku ušlého zárobku musí preukázať poslanec, ktorý náhradu od obce požaduje.</text:p>
      <text:p text:style-name="P3"/>
      <text:p text:style-name="P3">§ 2 ODMEŇOVANIE POSLANCOV</text:p>
      <text:p text:style-name="P3"><text:s/></text:p>
      <text:p text:style-name="P3">(1) Poslancovi obecného zastupiteľstva patrí odmena za účasť na každom uznášania schopnom zasadnutí orgánov obecného zastupiteľstva - avšak len v prípade splnenia podmienky účasti na celom zasadnutí včítane hlasovania - takto : </text:p>
      <text:p text:style-name="P3">a) za účasť na zasadnutí obecného zastupiteľstva 16,60 € </text:p>
      <text:p text:style-name="P3"/>
      <text:p text:style-name="P3">(2) Poslanec je povinný preukazovať svoju účasť na zasadnutiach obecného zastupiteľstva a jeho orgánov podpisom na prezenčnej listine, ktorá tvorí prílohu zápisnice zo zasadnutia konkrétneho orgánu. </text:p>
      <text:p text:style-name="P3"/>
      <text:p text:style-name="P3">(3) Pri určovaní výšky odmeny poslanca sa vychádza z týchto prezenčných listín, ako aj iných podkladov dokumentujúcich konkrétnu činnosť poslanca v súvislosti s plnením jeho funkcie. </text:p>
      <text:p text:style-name="P3"/>
      <text:p text:style-name="P3">(5) Odmeny poslancom sú vyplácané prostredníctvom obecného úradu obce Košolná raz ročne najneskôr do 31. januára nasledujúceho kalendárneho roka.</text:p>
      <text:p text:style-name="P3"/>
      <text:p text:style-name="P3">(6) Súčet všetkých odmien poslanca obecného zastupiteľstva nesmie v kalendárnom roku presiahnuť sumu jedného mesačného platu starostu obce Košolná v danom kalendárnom roku bez zvýšenia podľa príslušnej platovej skupiny. </text:p>
      <text:p text:style-name="P3"/>
      <text:p text:style-name="P3"/>
      <text:p text:style-name="P3"/>
      <text:p text:style-name="P1"><text:soft-page-break/>§ 3 ODMEŇOVANIE ČLENOV KOMISIÍ OBECNÉHOZASTUPITEĽSTVA, KTORÍ NIE SÚ POSLANCAMI </text:p>
      <text:p text:style-name="P3"/>
      <text:p text:style-name="P3">(1) Členovi komisie obecného zastupiteľstva, ktorý nie je poslanec nepatrí odmena za účasť na zasadnutí orgánov obecného zastupiteľstva.</text:p>
      <text:p text:style-name="P3"/>
      <text:p text:style-name="P3"/>
      <text:p text:style-name="P1">§ 4 ODMEŇOVANIE ZÁSTUPCU STAROSTU </text:p>
      <text:p text:style-name="P3">Alternatíva I: </text:p>
      <text:p text:style-name="P3">(1) Poslancovi vykonávajúcemu funkciu zástupcu starostu, ktorý nie je dlhodobo plne uvoľnený zo zamestnania patrí za vykonávanie úloh zástupcu starostu odmena vo výške 16,60 € za každé jedno uznášania schopné zasadnutie obecného zastupiteľstva avšak len v prípade splnenia podmienky účasti na celom zasadnutí včítane hlasovania</text:p>
      <text:p text:style-name="P3"/>
      <text:p text:style-name="P3">(2) Poslancovi vykonávajúcemu funkciu zástupcu starostu sa popri tejto odmene vyplácajú aj odmeny v zmysle § 2 týchto zásad. </text:p>
      <text:p text:style-name="P3"/>
      <text:p text:style-name="P3">(3) Odmena za vykonávanie úloh zástupcu starostu sa vypláca na základe týchto odmien v termíne do 31. januára nasledujúceho roka prostredníctvom obecného úradu obce Košolná. Súčet všetkých odmien poslanca obecného zastupiteľstva, ktorý vykonáva funkciu zástupcu starostu nesmie v kalendárnom roku presiahnuť sumu jedného mesačného platu starostu obce Košolná v danom roku bez zvýšenia podľa príslušnej platovej skupiny. </text:p>
      <text:p text:style-name="P3"/>
      <text:p text:style-name="P3">(4) Do súčtu týchto odmien sa započítava aj odmena za výkon funkcie zástupcu starostu. </text:p>
      <text:p text:style-name="P3"/>
      <text:p text:style-name="P3">Alternatíva II:</text:p>
      <text:p text:style-name="P3">(1) Poslancovi, ktorý je dlhodobo uvoľnený zo zamestnania na výkon funkcie zástupcu starostu patrí za vykonávanie úloh zástupcu starostu plat vo výške jedného mesačného platu starostu obce Košolná v danom roku bez zvýšenia podľa príslušnej platovej skupiny </text:p>
      <text:p text:style-name="P3"/>
      <text:p text:style-name="P3">(2) Plat je zástupcovi starostu uhrádzaný na základe týchto odmien v termíne do posledná dňa v mesiaci nasledujúcom po mesiaci, v ktorom starostu zastupoval prostredníctvom obecného úradu obce Košolná.</text:p>
      <text:p text:style-name="P3"/>
      <text:p text:style-name="P1">§ 5 ZÁVEREČNÉ USTANOVENIA </text:p>
      <text:p text:style-name="P3"/>
      <text:p text:style-name="P3">(1) Zásady odmeňovania poslancov obecného zastupiteľstva obce Košolná boli schválené uznesením obecného zastupiteľstva obce <text:s/>Košolná dňa 19.03.2019 uznesením č. 28</text:p>
      <text:p text:style-name="P3"/>
      <text:p text:style-name="P3">(2) Tieto zásady nadobúdajú účinnosť 01.04.2019. Týmto dňom sa zrušujú Zásady odmeňovania poslancov obecného zastupiteľstva obce Košolná zo dňa 11.01.2017 a to vrátane všetkých dodatkov a doplnení. </text:p>
      <text:p text:style-name="P3"/>
      <text:p text:style-name="P3">(3) Zmeny a doplnenia zásad odmeňovania poslancov obecného zastupiteľstva je možné vykonať iba na základe uznesenia obecného zastupiteľstva obce Košolná. </text:p>
      <text:p text:style-name="P3"/>
      <text:p text:style-name="P3"/>
      <text:p text:style-name="P3"/>
      <text:p text:style-name="P3">V Košolnej dňa 19.03.2019 </text:p>
      <text:p text:style-name="P3"/>
      <text:p text:style-name="P3"><text:tab/><text:tab/><text:tab/><text:tab/><text:tab/><text:tab/><text:tab/><text:tab/> </text:p>
      <text:p text:style-name="P3"><text:tab/><text:tab/><text:tab/><text:tab/><text:tab/><text:tab/><text:tab/>PhDr. Martin Halaksa - starosta obce <text:s text:c="2"/>v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 Loučková</meta:initial-creator>
    <meta:creation-date>2019-01-29T13:16:30.60</meta:creation-date>
    <dc:date>2019-03-29T10:43:22.78</dc:date>
    <dc:creator>Lea Loučková</dc:creator>
    <meta:editing-duration>PT16M45S</meta:editing-duration>
    <meta:editing-cycles>2</meta:editing-cycles>
    <meta:generator>OpenOffice/4.1.1$Win32 OpenOffice.org_project/411m6$Build-9775</meta:generator>
    <meta:printed-by>Lea Loučková</meta:printed-by>
    <meta:print-date>2019-03-19T10:37:20</meta:print-date>
    <meta:document-statistic meta:table-count="0" meta:image-count="0" meta:object-count="0" meta:page-count="2" meta:paragraph-count="38" meta:word-count="667" meta:character-count="4802"/>
  </office:meta>
</office:document-meta>
</file>