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500000006701389B0.jpg"/>
  <manifest:file-entry manifest:media-type="image/jpeg" manifest:full-path="Pictures/10000000000000020000000F040423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uľka1" style:family="table">
      <style:table-properties style:width="17.306cm" fo:margin-left="-0.191cm" fo:margin-top="0cm" fo:margin-bottom="0cm" table:align="left" style:writing-mode="lr-tb"/>
    </style:style>
    <style:style style:name="Tabuľka1.A" style:family="table-column">
      <style:table-column-properties style:column-width="8.652cm"/>
    </style:style>
    <style:style style:name="Tabuľka1.1" style:family="table-row">
      <style:table-row-properties style:keep-together="true" fo:keep-together="auto"/>
    </style:style>
    <style:style style:name="Tabuľka1.A1" style:family="table-cell">
      <style:table-cell-properties fo:padding-left="0.191cm" fo:padding-right="0.191cm" fo:padding-top="0cm" fo:padding-bottom="0cm" fo:border="none"/>
    </style:style>
    <style:style style:name="P1" style:family="paragraph" style:parent-style-name="Standard">
      <style:paragraph-properties fo:margin-left="0cm" fo:margin-right="0.071cm" fo:margin-top="0cm" fo:margin-bottom="0cm" fo:line-height="120%" fo:text-align="center" style:justify-single-word="false" fo:text-indent="0cm" style:auto-text-indent="false"/>
    </style:style>
    <style:style style:name="P2" style:family="paragraph" style:parent-style-name="Standard">
      <style:paragraph-properties fo:margin-left="0cm" fo:margin-right="0.071cm" fo:margin-top="0cm" fo:margin-bottom="0cm" fo:line-height="120%" fo:text-align="start" style:justify-single-word="false" fo:text-indent="0cm" style:auto-text-indent="false">
        <style:tab-stops>
          <style:tab-stop style:position="0.751cm"/>
        </style:tab-stops>
      </style:paragraph-properties>
    </style:style>
    <style:style style:name="P3" style:family="paragraph" style:parent-style-name="Standard">
      <style:paragraph-properties fo:margin-left="0cm" fo:margin-right="0.071cm" fo:margin-top="0cm" fo:margin-bottom="0cm" fo:line-height="120%" fo:text-align="start" style:justify-single-word="false" fo:text-indent="0cm" style:auto-text-indent="false">
        <style:tab-stops>
          <style:tab-stop style:position="8.752cm"/>
        </style:tab-stops>
      </style:paragraph-properties>
    </style:style>
    <style:style style:name="P4" style:family="paragraph" style:parent-style-name="Standard">
      <style:paragraph-properties fo:margin-left="0cm" fo:margin-right="0.071cm" fo:margin-top="0cm" fo:margin-bottom="0cm" fo:line-height="120%" fo:text-indent="0cm" style:auto-text-indent="false"/>
      <style:text-properties style:font-name="Palatino Linotype" fo:font-size="10.5pt" style:font-size-asian="10.5pt" style:font-size-complex="10.5pt"/>
    </style:style>
    <style:style style:name="P5" style:family="paragraph" style:parent-style-name="Standard">
      <style:paragraph-properties fo:margin-left="0cm" fo:margin-right="0.071cm" fo:margin-top="0cm" fo:margin-bottom="0cm" fo:line-height="120%" fo:text-align="center" style:justify-single-word="false" fo:text-indent="0cm" style:auto-text-indent="false"/>
      <style:text-properties style:font-name="Palatino Linotype" fo:font-size="10.5pt" style:font-size-asian="10.5pt" style:font-size-complex="10.5pt"/>
    </style:style>
    <style:style style:name="P6" style:family="paragraph" style:parent-style-name="Standard">
      <style:paragraph-properties fo:margin-left="0cm" fo:margin-right="0.071cm" fo:margin-top="0cm" fo:margin-bottom="0cm" fo:line-height="120%" fo:text-align="start" style:justify-single-word="false" fo:text-indent="0cm" style:auto-text-indent="false"/>
      <style:text-properties style:font-name="Palatino Linotype" fo:font-size="10.5pt" style:font-size-asian="10.5pt" style:font-size-complex="10.5pt"/>
    </style:style>
    <style:style style:name="P7" style:family="paragraph" style:parent-style-name="Standard">
      <style:paragraph-properties fo:margin-left="0cm" fo:margin-right="0.071cm" fo:margin-top="0cm" fo:margin-bottom="0cm" fo:line-height="120%" fo:text-align="start" style:justify-single-word="false" fo:text-indent="0cm" style:auto-text-indent="false">
        <style:tab-stops>
          <style:tab-stop style:position="8.752cm"/>
        </style:tab-stops>
      </style:paragraph-properties>
      <style:text-properties style:font-name="Palatino Linotype" fo:font-size="10.5pt" style:font-size-asian="10.5pt" style:font-size-complex="10.5pt"/>
    </style:style>
    <style:style style:name="P8" style:family="paragraph" style:parent-style-name="Standard">
      <style:paragraph-properties fo:margin-left="0cm" fo:margin-right="0.071cm" fo:margin-top="0cm" fo:margin-bottom="0cm" fo:line-height="120%" fo:text-indent="0.007cm" style:auto-text-indent="false"/>
    </style:style>
    <style:style style:name="P9" style:family="paragraph" style:parent-style-name="Standard">
      <style:paragraph-properties fo:margin-left="0cm" fo:margin-right="0.071cm" fo:margin-top="0cm" fo:margin-bottom="0cm" fo:line-height="120%" fo:text-align="center" style:justify-single-word="false" fo:text-indent="0.007cm" style:auto-text-indent="false"/>
      <style:text-properties style:font-name="Palatino Linotype" fo:font-size="10.5pt" style:font-size-asian="10.5pt" style:font-size-complex="10.5pt"/>
    </style:style>
    <style:style style:name="P10" style:family="paragraph" style:parent-style-name="Standard">
      <style:paragraph-properties fo:margin-left="0cm" fo:margin-right="0.071cm" fo:margin-top="0cm" fo:margin-bottom="0cm" fo:line-height="120%" fo:text-indent="0.007cm" style:auto-text-indent="false" fo:padding-left="0cm" fo:padding-right="0cm" fo:padding-top="0cm" fo:padding-bottom="0.035cm" fo:border-left="none" fo:border-right="none" fo:border-top="none" fo:border-bottom="0.018cm solid #00000a"/>
      <style:text-properties style:font-name="Palatino Linotype" fo:font-size="10.5pt" style:font-size-asian="10.5pt" style:font-size-complex="10.5pt"/>
    </style:style>
    <style:style style:name="P11" style:family="paragraph" style:parent-style-name="Standard">
      <style:paragraph-properties fo:margin-left="0.751cm" fo:margin-right="0.071cm" fo:margin-top="0cm" fo:margin-bottom="0cm" fo:line-height="120%" fo:text-indent="0cm" style:auto-text-indent="false">
        <style:tab-stops>
          <style:tab-stop style:position="0.751cm"/>
        </style:tab-stops>
      </style:paragraph-properties>
    </style:style>
    <style:style style:name="P12" style:family="paragraph" style:parent-style-name="Standard">
      <style:paragraph-properties fo:margin-left="0.751cm" fo:margin-right="0.071cm" fo:margin-top="0cm" fo:margin-bottom="0cm" fo:line-height="120%" fo:text-indent="-0.751cm" style:auto-text-indent="false">
        <style:tab-stops>
          <style:tab-stop style:position="0.751cm"/>
        </style:tab-stops>
      </style:paragraph-properties>
    </style:style>
    <style:style style:name="P13" style:family="paragraph" style:parent-style-name="Standard" style:list-style-name="WWNum1">
      <style:paragraph-properties fo:margin-left="0.751cm" fo:margin-right="0.071cm" fo:margin-top="0cm" fo:margin-bottom="0cm" fo:line-height="120%" fo:text-indent="-0.751cm" style:auto-text-indent="false">
        <style:tab-stops>
          <style:tab-stop style:position="0.751cm"/>
        </style:tab-stops>
      </style:paragraph-properties>
    </style:style>
    <style:style style:name="P14" style:family="paragraph" style:parent-style-name="Standard">
      <style:paragraph-properties fo:margin-left="0.751cm" fo:margin-right="0.071cm" fo:margin-top="0cm" fo:margin-bottom="0cm" fo:line-height="120%" fo:text-align="start" style:justify-single-word="false" fo:text-indent="-0.751cm" style:auto-text-indent="false">
        <style:tab-stops>
          <style:tab-stop style:position="0.751cm"/>
        </style:tab-stops>
      </style:paragraph-properties>
    </style:style>
    <style:style style:name="P15" style:family="paragraph" style:parent-style-name="Standard">
      <style:paragraph-properties fo:margin-left="0.751cm" fo:margin-right="0.071cm" fo:margin-top="0cm" fo:margin-bottom="0cm" fo:line-height="120%" fo:text-align="start" style:justify-single-word="false" fo:text-indent="-0.751cm" style:auto-text-indent="false">
        <style:tab-stops>
          <style:tab-stop style:position="0.751cm"/>
        </style:tab-stops>
      </style:paragraph-properties>
      <style:text-properties style:font-name="Palatino Linotype" fo:font-size="10.5pt" style:font-size-asian="10.5pt" style:font-size-complex="10.5pt"/>
    </style:style>
    <style:style style:name="P16" style:family="paragraph" style:parent-style-name="Standard">
      <style:paragraph-properties fo:margin-left="0.751cm" fo:margin-right="0.071cm" fo:margin-top="0cm" fo:margin-bottom="0cm" fo:line-height="120%" fo:text-indent="-0.751cm" style:auto-text-indent="false">
        <style:tab-stops>
          <style:tab-stop style:position="0.751cm"/>
        </style:tab-stops>
      </style:paragraph-properties>
      <style:text-properties style:font-name="Palatino Linotype" fo:font-size="10.5pt" style:font-size-asian="10.5pt" style:font-size-complex="10.5pt"/>
    </style:style>
    <style:style style:name="P17" style:family="paragraph" style:parent-style-name="Standard">
      <style:paragraph-properties fo:margin-left="-0.002cm" fo:margin-right="0.071cm" fo:margin-top="0cm" fo:margin-bottom="0cm" fo:line-height="120%" fo:text-indent="0.002cm" style:auto-text-indent="false"/>
      <style:text-properties style:font-name="Palatino Linotype" fo:font-size="10.5pt" style:font-size-asian="10.5pt" style:font-size-complex="10.5pt"/>
    </style:style>
    <style:style style:name="P18" style:family="paragraph" style:parent-style-name="Standard">
      <style:paragraph-properties fo:margin-left="-0.002cm" fo:margin-right="0.071cm" fo:margin-top="0cm" fo:margin-bottom="0cm" fo:line-height="120%" fo:text-indent="0.002cm" style:auto-text-indent="false"/>
    </style:style>
    <style:style style:name="P19" style:family="paragraph" style:parent-style-name="Standard">
      <style:paragraph-properties fo:margin-left="-0.002cm" fo:margin-right="0.071cm" fo:margin-top="0cm" fo:margin-bottom="0cm" fo:line-height="120%" fo:text-align="center" style:justify-single-word="false" fo:text-indent="0.002cm" style:auto-text-indent="false"/>
    </style:style>
    <style:style style:name="P20" style:family="paragraph" style:parent-style-name="Standard">
      <style:paragraph-properties fo:margin-left="1cm" fo:margin-right="0.071cm" fo:margin-top="0cm" fo:margin-bottom="0cm" fo:line-height="120%" fo:text-indent="-1cm" style:auto-text-indent="false"/>
    </style:style>
    <style:style style:name="P21" style:family="paragraph" style:parent-style-name="List_20_Paragraph" style:list-style-name="WWNum37">
      <style:paragraph-properties fo:margin-left="0.751cm" fo:margin-right="0.071cm" fo:margin-top="0cm" fo:margin-bottom="0cm" fo:line-height="120%" fo:text-indent="-0.751cm" style:auto-text-indent="false">
        <style:tab-stops>
          <style:tab-stop style:position="0.751cm"/>
        </style:tab-stops>
      </style:paragraph-properties>
    </style:style>
    <style:style style:name="P22" style:family="paragraph" style:parent-style-name="List_20_Paragraph" style:list-style-name="WWNum1">
      <style:paragraph-properties fo:margin-left="1.27cm" fo:margin-right="0.071cm" fo:margin-top="0cm" fo:margin-bottom="0cm" fo:line-height="120%" fo:text-align="start" style:justify-single-word="false" fo:text-indent="-0.669cm" style:auto-text-indent="false">
        <style:tab-stops>
          <style:tab-stop style:position="0.751cm"/>
        </style:tab-stops>
      </style:paragraph-properties>
    </style:style>
    <style:style style:name="P23" style:family="paragraph" style:parent-style-name="List_20_Paragraph">
      <style:paragraph-properties fo:margin-left="0.676cm" fo:margin-right="0.071cm" fo:margin-top="0cm" fo:margin-bottom="0cm" fo:line-height="120%" fo:text-align="start" style:justify-single-word="false" fo:text-indent="0cm" style:auto-text-indent="false">
        <style:tab-stops>
          <style:tab-stop style:position="0.751cm"/>
        </style:tab-stops>
      </style:paragraph-properties>
    </style:style>
    <style:style style:name="P24" style:family="paragraph" style:parent-style-name="List_20_Paragraph" style:list-style-name="WWNum37">
      <style:paragraph-properties fo:margin-left="1.111cm" fo:margin-right="0.071cm" fo:margin-top="0cm" fo:margin-bottom="0cm" fo:line-height="120%" fo:text-indent="-1.111cm" style:auto-text-indent="false"/>
    </style:style>
    <style:style style:name="P25" style:family="paragraph" style:parent-style-name="List_20_Paragraph">
      <style:paragraph-properties fo:margin-left="0cm" fo:margin-right="0.071cm" fo:margin-top="0cm" fo:margin-bottom="0cm" fo:line-height="120%" fo:text-align="start" style:justify-single-word="false" fo:text-indent="0.007cm" style:auto-text-indent="false"/>
    </style:style>
    <style:style style:name="P26" style:family="paragraph" style:parent-style-name="List_20_Paragraph">
      <style:paragraph-properties fo:margin-left="0cm" fo:margin-right="0.071cm" fo:margin-top="0cm" fo:margin-bottom="0cm" fo:line-height="120%" fo:text-align="start" style:justify-single-word="false" fo:text-indent="0.007cm" style:auto-text-indent="false">
        <style:tab-stops>
          <style:tab-stop style:position="8.752cm"/>
        </style:tab-stops>
      </style:paragraph-properties>
    </style:style>
    <style:style style:name="P27" style:family="paragraph" style:parent-style-name="List_20_Paragraph">
      <style:paragraph-properties fo:margin-left="0cm" fo:margin-right="0.071cm" fo:margin-top="0cm" fo:margin-bottom="0cm" fo:line-height="120%" fo:text-align="start" style:justify-single-word="false" fo:text-indent="0.007cm" style:auto-text-indent="false">
        <style:tab-stops>
          <style:tab-stop style:position="8.752cm"/>
        </style:tab-stops>
      </style:paragraph-properties>
      <style:text-properties style:font-name="Palatino Linotype" fo:font-size="10.5pt" style:font-size-asian="10.5pt" style:font-size-complex="10.5pt"/>
    </style:style>
    <style:style style:name="P28" style:family="paragraph" style:parent-style-name="List_20_Paragraph">
      <style:paragraph-properties fo:margin-left="0cm" fo:margin-right="0.071cm" fo:margin-top="0cm" fo:margin-bottom="0cm" fo:line-height="100%" fo:text-align="start" style:justify-single-word="false" fo:text-indent="0.007cm" style:auto-text-indent="false">
        <style:tab-stops>
          <style:tab-stop style:position="8.752cm"/>
        </style:tab-stops>
      </style:paragraph-properties>
      <style:text-properties style:font-name="Palatino Linotype" fo:font-size="10.5pt" style:font-size-asian="10.5pt" style:font-size-complex="10.5pt"/>
    </style:style>
    <style:style style:name="P29" style:family="paragraph" style:parent-style-name="List_20_Paragraph">
      <style:paragraph-properties fo:margin-left="0cm" fo:margin-right="0.071cm" fo:margin-top="0cm" fo:margin-bottom="0cm" fo:line-height="100%" fo:text-align="start" style:justify-single-word="false" fo:text-indent="0.007cm" style:auto-text-indent="false">
        <style:tab-stops>
          <style:tab-stop style:position="8.752cm"/>
        </style:tab-stops>
      </style:paragraph-properties>
    </style:style>
    <style:style style:name="P30" style:family="paragraph" style:parent-style-name="List_20_Paragraph">
      <style:paragraph-properties fo:margin-left="0cm" fo:margin-right="0.071cm" fo:margin-top="0cm" fo:margin-bottom="0cm" fo:line-height="100%" fo:text-align="start" style:justify-single-word="false" fo:text-indent="0cm" style:auto-text-indent="false">
        <style:tab-stops>
          <style:tab-stop style:position="8.752cm"/>
        </style:tab-stops>
      </style:paragraph-properties>
      <style:text-properties style:font-name="Palatino Linotype" fo:font-size="10.5pt" style:font-size-asian="10.5pt" style:font-size-complex="10.5pt"/>
    </style:style>
    <style:style style:name="P31" style:family="paragraph" style:parent-style-name="List_20_Paragraph">
      <style:paragraph-properties fo:margin-left="0cm" fo:margin-right="0.071cm" fo:margin-top="0cm" fo:margin-bottom="0cm" fo:line-height="100%" fo:text-align="start" style:justify-single-word="false" fo:text-indent="0cm" style:auto-text-indent="false">
        <style:tab-stops>
          <style:tab-stop style:position="8.752cm"/>
        </style:tab-stops>
      </style:paragraph-properties>
    </style:style>
    <style:style style:name="P32" style:family="paragraph" style:parent-style-name="Footer">
      <style:paragraph-properties fo:margin-left="0cm" fo:margin-right="0.071cm" fo:text-align="center" style:justify-single-word="false" fo:text-indent="0cm" style:auto-text-indent="false">
        <style:tab-stops>
          <style:tab-stop style:position="8.001cm" style:type="center"/>
        </style:tab-stops>
      </style:paragraph-properties>
    </style:style>
    <style:style style:name="P33" style:family="paragraph">
      <style:paragraph-properties fo:text-align="center"/>
      <style:text-properties fo:font-size="18pt"/>
    </style:style>
    <style:style style:name="T1" style:family="text">
      <style:text-properties style:font-name="Palatino Linotype" fo:font-size="10.5pt" style:font-size-asian="10.5pt" style:font-size-complex="10.5pt"/>
    </style:style>
    <style:style style:name="T2" style:family="text">
      <style:text-properties style:font-name="Palatino Linotype" fo:font-size="10.5pt" fo:font-weight="bold" style:font-size-asian="10.5pt" style:font-weight-asian="bold" style:font-size-complex="10.5pt"/>
    </style:style>
    <style:style style:name="T3" style:family="text">
      <style:text-properties fo:color="#ff0000" style:font-name="Palatino Linotype" fo:font-size="10.5pt" style:font-size-asian="10.5pt"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9202" draw:style-name="gr1" draw:text-style-name="P33" svg:width="0.024cm" svg:height="0.177cm" svg:x="0cm" svg:y="0cm">
        <draw:image xlink:href="Pictures/10000000000000020000000F040423B2.jpg" xlink:type="simple" xlink:show="embed" xlink:actuate="onLoad">
          <text:p/>
        </draw:image>
      </draw:frame>
      <draw:frame text:anchor-type="page" text:anchor-page-number="0" draw:z-index="2" draw:name="Picture 39204" draw:style-name="gr1" draw:text-style-name="P33" svg:width="0.041cm" svg:height="0.05cm" svg:x="0cm" svg:y="0cm">
        <draw:image xlink:href="Pictures/100000000000000500000006701389B0.jpg" xlink:type="simple" xlink:show="embed" xlink:actuate="onLoad">
          <text:p/>
        </draw:image>
      </draw:frame>
      <text:section text:style-name="Sect1" text:name="TextSection">
        <text:p text:style-name="P1"><text:bookmark-start text:name="_Hlk522275521"/><text:bookmark text:name="_GoBack"/><text:span text:style-name="T1">DODATOK Č.1 K ZMLUVE O ZRIADENÍ SPOLOČNÉHO OBECNÉHO ÚRADU</text:span></text:p>
        <text:p text:style-name="P5"/>
        <text:p text:style-name="P8"><text:span text:style-name="T2">Zmluvné strany:</text:span></text:p>
        <text:p text:style-name="P4"/>
        <text:list xml:id="list4421581579467416748" text:style-name="WWNum37">
          <text:list-item>
            <text:p text:style-name="P21"><text:span text:style-name="T2">Obec Biely Kostol</text:span></text:p>
          </text:list-item>
        </text:list>
        <text:p text:style-name="P11"><text:span text:style-name="T1">Pionierske námestie č. 18, 919 34 Biely Kostol</text:span></text:p>
        <text:p text:style-name="P11"><text:span text:style-name="T1">v zastúpení: doc. Ing. Iveta Paulová, PhD., MBA, starosta</text:span></text:p>
        <text:p text:style-name="P12"><text:span text:style-name="T1"><text:tab/>IČO: 31 871 461</text:span></text:p>
        <text:p text:style-name="P12"><text:span text:style-name="T1"><text:tab/>Bankové spojenie: Prima banka Trnava</text:span></text:p>
        <text:p text:style-name="P12"><text:span text:style-name="T1"><text:tab/>IBAN:</text:span><draw:frame draw:style-name="fr1" text:anchor-type="as-char" svg:width="0.025cm" svg:height="0.176cm" draw:z-index="1"><draw:image xlink:href="Pictures/10000000000000020000000F040423B2.jpg" xlink:type="simple" xlink:show="embed" xlink:actuate="onLoad"/></draw:frame><text:span text:style-name="T1"> SK36 5600 0000 0010 1907 3001</text:span></text:p>
        <text:p text:style-name="P15"/>
        <text:list xml:id="list7731715487198348107" text:style-name="WWNum1">
          <text:list-item>
            <text:p text:style-name="P22"><text:span text:style-name="T2">Obec Bíňovce</text:span></text:p>
          </text:list-item>
        </text:list>
        <text:p text:style-name="P23"><text:span text:style-name="T1">Bíňovce 134, 919 07 Bíňovce</text:span></text:p>
        <text:p text:style-name="P2"><text:span text:style-name="T1"><text:s text:c="7"/>v zastúpení: Ing. Marián Novák, starosta</text:span></text:p>
        <text:p text:style-name="P23"><text:span text:style-name="T1">IČO: 00 312 258</text:span></text:p>
        <text:p text:style-name="P23"><text:span text:style-name="T1">Bankové spojenie: VÚB Tmava </text:span></text:p>
        <text:p text:style-name="P23"><text:span text:style-name="T1">IBAN: SK14 0200 0000 0000 1172 3212</text:span></text:p>
        <text:p text:style-name="P16"/>
        <text:list xml:id="list30354214" text:continue-numbering="true" text:style-name="WWNum1">
          <text:list-item>
            <text:p text:style-name="P13"><text:span text:style-name="T2">Obec Bohdanovce</text:span><draw:frame draw:style-name="fr1" text:anchor-type="as-char" svg:width="0.042cm" svg:height="0.049cm" draw:z-index="3"><draw:image xlink:href="Pictures/100000000000000500000006701389B0.jpg" xlink:type="simple" xlink:show="embed" xlink:actuate="onLoad"/></draw:frame><text:span text:style-name="T2"> nad Trnavou</text:span></text:p>
          </text:list-item>
        </text:list>
        <text:p text:style-name="P11"><text:span text:style-name="T1">Bohdanovce nad Trnavou 268, 919 09 Bohdanovce nad Trnavou</text:span></text:p>
        <text:p text:style-name="P11"><text:span text:style-name="T1">v zastúpení: Miroslav Sučák, starosta</text:span></text:p>
        <text:p text:style-name="P14"><text:span text:style-name="T1"><text:tab/>IČO: 00 312 266</text:span></text:p>
        <text:p text:style-name="P12"><text:span text:style-name="T1"><text:tab/>Bankové spojenie: VÚB Trnava</text:span></text:p>
        <text:p text:style-name="P12"><text:span text:style-name="T1"><text:tab/>IBAN: SK77 0200 0000 0000 0862 0212</text:span></text:p>
        <text:p text:style-name="P16"/>
        <text:list xml:id="list30374937" text:continue-numbering="true" text:style-name="WWNum1">
          <text:list-item>
            <text:p text:style-name="P13"><text:span text:style-name="T2">Obec Boleráz</text:span></text:p>
          </text:list-item>
        </text:list>
        <text:p text:style-name="P11"><text:span text:style-name="T1">Boleráz 586, 919 08 Boleráz</text:span></text:p>
        <text:p text:style-name="P11"><text:span text:style-name="T1">v zastúpení: Ing. Pavol Mackovčín, starosta</text:span></text:p>
        <text:p text:style-name="P12"><text:span text:style-name="T1"><text:tab/>IČO: 00 312 282</text:span></text:p>
        <text:p text:style-name="P12"><text:span text:style-name="T1"><text:tab/>Bankové spojenie: VÚB Tmava</text:span></text:p>
        <text:p text:style-name="P12"><text:span text:style-name="T1"><text:tab/>IBAN: SK64 0200 0000 0000 0742 5212</text:span></text:p>
        <text:p text:style-name="P16"/>
        <text:list xml:id="list30375118" text:continue-numbering="true" text:style-name="WWNum1">
          <text:list-item>
            <text:p text:style-name="P13"><text:span text:style-name="T2">Obec Borová</text:span></text:p>
          </text:list-item>
        </text:list>
        <text:p text:style-name="P11"><text:span text:style-name="T1">Borová 56, 919 61 Borová</text:span></text:p>
        <text:p text:style-name="P11"><text:span text:style-name="T1">v zastúpení: Ing. Blanka Matovičová, starosta</text:span></text:p>
        <text:p text:style-name="P12"><text:span text:style-name="T1"><text:tab/>IČO: 00 312 291</text:span></text:p>
        <text:p text:style-name="P12"><text:span text:style-name="T1"><text:tab/>Bankové spojenie: VÚB Trnava </text:span></text:p>
        <text:p text:style-name="P12"><text:span text:style-name="T1"><text:tab/>IBAN: SK96 0200 0000 0000 1192 6212</text:span></text:p>
        <text:p text:style-name="P16"/>
        <text:list xml:id="list30354135" text:continue-numbering="true" text:style-name="WWNum1">
          <text:list-item>
            <text:p text:style-name="P13"><text:span text:style-name="T2">Obec Brestovany</text:span></text:p>
          </text:list-item>
        </text:list>
        <text:p text:style-name="P11"><text:span text:style-name="T1">J. Nižňanského 6, 919 27 Brestovany</text:span></text:p>
        <text:p text:style-name="P11"><text:soft-page-break/><text:span text:style-name="T1">v zastúpení: Ing. Ondrej Kuhajda, starosta</text:span></text:p>
        <text:p text:style-name="P12"><text:span text:style-name="T1"><text:tab/>IČO: 00 312 312 </text:span></text:p>
        <text:p text:style-name="P12"><text:span text:style-name="T1"><text:tab/>Bankové spojenie: Prima banka Trnava </text:span></text:p>
        <text:p text:style-name="P12"><text:span text:style-name="T1"><text:tab/>IBAN: SK42 5600 0000 0010 0110 5001</text:span></text:p>
        <text:p text:style-name="P16"/>
        <text:list xml:id="list30355513" text:continue-numbering="true" text:style-name="WWNum1">
          <text:list-item>
            <text:p text:style-name="P13"><text:span text:style-name="T2">Obec Bučany</text:span></text:p>
          </text:list-item>
        </text:list>
        <text:p text:style-name="P11"><text:span text:style-name="T1">Bučany 269, 919 28 Bučany</text:span></text:p>
        <text:p text:style-name="P11"><text:span text:style-name="T1">v zastúpení: Ing. Rastislav Kurinec, starosta</text:span></text:p>
        <text:p text:style-name="P12"><text:span text:style-name="T1"><text:tab/>IČO: 00 312 321</text:span></text:p>
        <text:p text:style-name="P12"><text:span text:style-name="T1"><text:tab/>Bankové spojenie: Prima banka Trnava</text:span></text:p>
        <text:p text:style-name="P12"><text:span text:style-name="T1"><text:tab/>IBAN: SK22 5600 0000 0010 0848 9001</text:span></text:p>
        <text:p text:style-name="P16"/>
        <text:list xml:id="list30364116" text:continue-numbering="true" text:style-name="WWNum1">
          <text:list-item>
            <text:p text:style-name="P13"><text:span text:style-name="T2">Obec Buková</text:span></text:p>
          </text:list-item>
        </text:list>
        <text:p text:style-name="P11"><text:span text:style-name="T1">Buková 50, 919 10 Buková</text:span></text:p>
        <text:p text:style-name="P11"><text:span text:style-name="T1">v zastúpení: Miloš Herceg, starosta</text:span></text:p>
        <text:p text:style-name="P12"><text:span text:style-name="T1"><text:tab/>IČO: 00 312 339</text:span></text:p>
        <text:p text:style-name="P12"><text:span text:style-name="T1"><text:tab/>Bankové spojenie: VÚB Trnava</text:span></text:p>
        <text:p text:style-name="P12"><text:span text:style-name="T1"><text:tab/>IBAN: SK03 0200 0000 0000 0612 3212</text:span></text:p>
        <text:p text:style-name="P16"/>
        <text:list xml:id="list30373681" text:continue-numbering="true" text:style-name="WWNum1">
          <text:list-item>
            <text:p text:style-name="P13"><text:span text:style-name="T2">Obec Cífer</text:span></text:p>
          </text:list-item>
        </text:list>
        <text:p text:style-name="P11"><text:span text:style-name="T1">Nám. A. Hlinku 31, 919 43 Cífer</text:span></text:p>
        <text:p text:style-name="P11"><text:span text:style-name="T1">v zastúpení: Mgr. Maroš Sagan, PhD., starosta</text:span></text:p>
        <text:p text:style-name="P12"><text:span text:style-name="T1"><text:tab/>IČO: 00 312 347</text:span></text:p>
        <text:p text:style-name="P12"><text:span text:style-name="T1"><text:tab/>Bankové spojenie: VÚB Trnava</text:span></text:p>
        <text:p text:style-name="P12"><text:span text:style-name="T1"><text:tab/>IBAN: SK66 0200 0000 0000 0292 3212</text:span></text:p>
        <text:p text:style-name="P16"/>
        <text:list xml:id="list30362187" text:continue-numbering="true" text:style-name="WWNum1">
          <text:list-item>
            <text:p text:style-name="P13"><text:span text:style-name="T2">Obec Dechtice</text:span></text:p>
          </text:list-item>
        </text:list>
        <text:p text:style-name="P11"><text:span text:style-name="T1">Dechtice 488, 919 53 Dechtice</text:span></text:p>
        <text:p text:style-name="P11"><text:span text:style-name="T1">v zastúpení: PhDr. Karol Zachar, starosta</text:span></text:p>
        <text:p text:style-name="P12"><text:span text:style-name="T1"><text:tab/>IČO: 00 312 363 </text:span></text:p>
        <text:p text:style-name="P12"><text:span text:style-name="T1"><text:tab/>Bankové spojenie: Prima banka Trnava</text:span></text:p>
        <text:p text:style-name="P12"><text:span text:style-name="T1"><text:tab/>IBAN: SK17 5600 0000 0010 2129 6001</text:span></text:p>
        <text:p text:style-name="P16"/>
        <text:list xml:id="list30351981" text:continue-numbering="true" text:style-name="WWNum1">
          <text:list-item>
            <text:p text:style-name="P13"><text:span text:style-name="T2">Obec Dlhá</text:span></text:p>
          </text:list-item>
        </text:list>
        <text:p text:style-name="P11"><text:span text:style-name="T1">Dlhá 1, 919 01 Dlhá</text:span></text:p>
        <text:p text:style-name="P11"><text:span text:style-name="T1">v zastúpení: Peter Fandl, starosta</text:span></text:p>
        <text:p text:style-name="P12"><text:span text:style-name="T1"><text:tab/>IČO: 00 682 195</text:span></text:p>
        <text:p text:style-name="P12"><text:span text:style-name="T1"><text:tab/>Bankové spojenie: VÚB Trnava</text:span></text:p>
        <text:p text:style-name="P12"><text:span text:style-name="T1"><text:tab/>IBAN: SK60 0200 0000 0028 0600 5555</text:span></text:p>
        <text:p text:style-name="P16"/>
        <text:list xml:id="list30348514" text:continue-numbering="true" text:style-name="WWNum1">
          <text:list-item>
            <text:p text:style-name="P13"><text:span text:style-name="T2">Obec Dobrá Voda</text:span></text:p>
          </text:list-item>
        </text:list>
        <text:p text:style-name="P11"><text:span text:style-name="T1">Dobrá Voda 121, 919 54 Dobrá Voda</text:span></text:p>
        <text:p text:style-name="P11"><text:soft-page-break/><text:span text:style-name="T1">v zastúpení: René Blanárik, starosta</text:span></text:p>
        <text:p text:style-name="P12"><text:span text:style-name="T1"><text:tab/>IČO: 00 312 380</text:span></text:p>
        <text:p text:style-name="P12"><text:span text:style-name="T1"><text:tab/>Bankové spojenie: Prima banka Trnava</text:span></text:p>
        <text:p text:style-name="P12"><text:span text:style-name="T1"><text:tab/>IBAN: SK51 5600 0000 0010 2459 3001</text:span></text:p>
        <text:p text:style-name="P16"/>
        <text:p text:style-name="P16"/>
        <text:p text:style-name="P16"/>
        <text:list xml:id="list30359401" text:continue-numbering="true" text:style-name="WWNum1">
          <text:list-item>
            <text:p text:style-name="P13"><text:span text:style-name="T2">Obec Dolná Krupá</text:span></text:p>
          </text:list-item>
        </text:list>
        <text:p text:style-name="P11"><text:span text:style-name="T1">Nám. L. van Beethovena 139/1, 919 65 Dolná Krupá</text:span></text:p>
        <text:p text:style-name="P11"><text:span text:style-name="T1">v zastúpení: Mgr. Marek Dekan, starosta</text:span></text:p>
        <text:p text:style-name="P12"><text:span text:style-name="T1"><text:tab/>IČO: 00 312 398</text:span></text:p>
        <text:p text:style-name="P12"><text:span text:style-name="T1"><text:tab/>Bankové spojenie: VÚB Trnava</text:span></text:p>
        <text:p text:style-name="P12"><text:span text:style-name="T1"><text:tab/>IBAN: SK07 0200 0000 0000 0342 4212</text:span></text:p>
        <text:p text:style-name="P16"/>
        <text:list xml:id="list30352098" text:continue-numbering="true" text:style-name="WWNum1">
          <text:list-item>
            <text:p text:style-name="P13"><text:span text:style-name="T2">Obec Dolné Dubové</text:span></text:p>
          </text:list-item>
        </text:list>
        <text:p text:style-name="P11"><text:span text:style-name="T1">Dolné Dubové 1, 919 52 Dolné Dubové</text:span></text:p>
        <text:p text:style-name="P11"><text:span text:style-name="T1">v zastúpení: Ing. Jozef Čapkovič, starosta</text:span></text:p>
        <text:p text:style-name="P12"><text:span text:style-name="T1"><text:tab/>IČO: 00 312 401</text:span></text:p>
        <text:p text:style-name="P12"><text:span text:style-name="T1"><text:tab/>Bankové spojenie: VÚB Trnava</text:span></text:p>
        <text:p text:style-name="P12"><text:span text:style-name="T1"><text:tab/>IBAN: SK22 0200 0000 0000 0642 2212</text:span></text:p>
        <text:p text:style-name="P16"/>
        <text:list xml:id="list30365005" text:continue-numbering="true" text:style-name="WWNum1">
          <text:list-item>
            <text:p text:style-name="P13"><text:span text:style-name="T1">Obec </text:span><text:span text:style-name="T2">Dolné Lovčice</text:span></text:p>
          </text:list-item>
        </text:list>
        <text:p text:style-name="P11"><text:span text:style-name="T1">SNP 69, 919 27 Dolné Lovčice</text:span></text:p>
        <text:p text:style-name="P11"><text:span text:style-name="T1">v zastúpení: Ing. Tomáš Bartovič, starosta</text:span></text:p>
        <text:p text:style-name="P12"><text:span text:style-name="T1"><text:tab/>IČO: 00 686 301</text:span></text:p>
        <text:p text:style-name="P12"><text:span text:style-name="T1"><text:tab/>Bankové spojenie: Prima banka Trnava</text:span></text:p>
        <text:p text:style-name="P12"><text:span text:style-name="T1"><text:tab/>IBAN: Sk29 5600 0000 0010 0873 7001</text:span></text:p>
        <text:p text:style-name="P16"/>
        <text:list xml:id="list30365113" text:continue-numbering="true" text:style-name="WWNum1">
          <text:list-item>
            <text:p text:style-name="P13"><text:span text:style-name="T1">Obec </text:span><text:span text:style-name="T2">Dolné Orešany</text:span></text:p>
          </text:list-item>
        </text:list>
        <text:p text:style-name="P11"><text:span text:style-name="T1">Dolné Orešany 210, 919 02 Dolné Orešany</text:span></text:p>
        <text:p text:style-name="P11"><text:span text:style-name="T1">v zastúpení: Juliana Belicová, starosta</text:span></text:p>
        <text:p text:style-name="P12"><text:span text:style-name="T1"><text:tab/>IČO: 00 312 410</text:span></text:p>
        <text:p text:style-name="P12"><text:span text:style-name="T1"><text:tab/>Bankové spojenie: Prima banka Trnava</text:span></text:p>
        <text:p text:style-name="P12"><text:span text:style-name="T1"><text:tab/>IBAN: SK71 5600 0000 0010 2681 2001</text:span></text:p>
        <text:p text:style-name="P16"/>
        <text:list xml:id="list30360281" text:continue-numbering="true" text:style-name="WWNum1">
          <text:list-item>
            <text:p text:style-name="P13"><text:span text:style-name="T1">Obec </text:span><text:span text:style-name="T2">Horné Dubové</text:span></text:p>
          </text:list-item>
        </text:list>
        <text:p text:style-name="P11"><text:span text:style-name="T1">Horné Dubové 97, 919 06 Horné Dubové</text:span></text:p>
        <text:p text:style-name="P11"><text:span text:style-name="T1">v zastúpení Ján Hrčka, starosta</text:span></text:p>
        <text:p text:style-name="P12"><text:span text:style-name="T1"><text:tab/>IČO: 00 312 525</text:span></text:p>
        <text:p text:style-name="P12"><text:span text:style-name="T1"><text:tab/>Bankové spojenie: Prima banka Trnava</text:span></text:p>
        <text:p text:style-name="P12"><text:span text:style-name="T1"><text:tab/>IBAN: SK64 5600 0000 0063 9677 5001</text:span></text:p>
        <text:p text:style-name="P16"/>
        <text:list xml:id="list30363646" text:continue-numbering="true" text:style-name="WWNum1">
          <text:list-item>
            <text:p text:style-name="P13"><text:soft-page-break/><text:span text:style-name="T1">Obec </text:span><text:span text:style-name="T2">Horná Krupá</text:span></text:p>
          </text:list-item>
        </text:list>
        <text:p text:style-name="P11"><text:span text:style-name="T1">Horná Krupá 186, 919 65 Horná Krupá</text:span></text:p>
        <text:p text:style-name="P11"><text:span text:style-name="T1">v zastúpení Ing. Ľuboš Hačko, starosta</text:span></text:p>
        <text:p text:style-name="P12"><text:span text:style-name="T1"><text:tab/>IČO: 00 312 517</text:span></text:p>
        <text:p text:style-name="P12"><text:span text:style-name="T1"><text:tab/>Bankové spojenie: VÚB Trnava</text:span></text:p>
        <text:p text:style-name="P12"><text:span text:style-name="T1"><text:tab/>IBAN: SK56 0200 0000 0000 1272 6212</text:span></text:p>
        <text:p text:style-name="P16"/>
        <text:p text:style-name="P16"/>
        <text:p text:style-name="P16"/>
        <text:p text:style-name="P16"/>
        <text:list xml:id="list30346232" text:continue-numbering="true" text:style-name="WWNum1">
          <text:list-item>
            <text:p text:style-name="P13"><text:span text:style-name="T1">Obec </text:span><text:span text:style-name="T2">Horné Orešany</text:span></text:p>
          </text:list-item>
        </text:list>
        <text:p text:style-name="P11"><text:span text:style-name="T1">Horné Orešany 190, 919 03 Horné Orešany</text:span></text:p>
        <text:p text:style-name="P11"><text:span text:style-name="T1">v zastúpení Jarmila Petrovičová, starosta</text:span></text:p>
        <text:p text:style-name="P12"><text:span text:style-name="T1"><text:tab/>IČO: 00 312 533</text:span></text:p>
        <text:p text:style-name="P12"><text:span text:style-name="T1"><text:tab/>Bankové spojenie: VÚB Trnava</text:span></text:p>
        <text:p text:style-name="P12"><text:span text:style-name="T1"><text:tab/>IBAN: SK64 5600 0000 0010 0289 6001</text:span></text:p>
        <text:p text:style-name="P16"/>
        <text:list xml:id="list30362376" text:continue-numbering="true" text:style-name="WWNum1">
          <text:list-item>
            <text:p text:style-name="P13"><text:span text:style-name="T1">Obec </text:span><text:span text:style-name="T2">Hrnčiarovce nad Parnou</text:span></text:p>
          </text:list-item>
        </text:list>
        <text:p text:style-name="P11"><text:span text:style-name="T1">Farská 37, 919 35 Hrnčiarovce nad Parnou</text:span></text:p>
        <text:p text:style-name="P11"><text:span text:style-name="T1">v zastúpení Ing. Jaroslav Kráľovič, starosta</text:span></text:p>
        <text:p text:style-name="P12"><text:span text:style-name="T1"><text:tab/>IČO: 34 007 521</text:span></text:p>
        <text:p text:style-name="P12"><text:span text:style-name="T1"><text:tab/>Bankové spojenie: Prima banka Trnava</text:span></text:p>
        <text:p text:style-name="P12"><text:span text:style-name="T1"><text:tab/>IBAN: SK60 5600 0000 0010 2053 3001</text:span></text:p>
        <text:p text:style-name="P16"/>
        <text:list xml:id="list30350667" text:continue-numbering="true" text:style-name="WWNum1">
          <text:list-item>
            <text:p text:style-name="P13"><text:span text:style-name="T1">Obec </text:span><text:span text:style-name="T2">Jaslovské Bohunice</text:span></text:p>
          </text:list-item>
        </text:list>
        <text:p text:style-name="P11"><text:span text:style-name="T1">Námestie sv. Michala 36/10A, 919 30 Jaslovské Bohunice</text:span></text:p>
        <text:p text:style-name="P11"><text:span text:style-name="T1">v zastúpení Božena Krajčovičová, starosta</text:span></text:p>
        <text:p text:style-name="P12"><text:span text:style-name="T1"><text:tab/>IČO: 00 312 614</text:span></text:p>
        <text:p text:style-name="P12"><text:span text:style-name="T1"><text:tab/>Bankové spojenie: Prima banka Trnava</text:span></text:p>
        <text:p text:style-name="P12"><text:span text:style-name="T1"><text:tab/>IBAN: SK19 5600 0000 0011 1583 1001</text:span></text:p>
        <text:p text:style-name="P16"/>
        <text:list xml:id="list30375643" text:continue-numbering="true" text:style-name="WWNum1">
          <text:list-item>
            <text:p text:style-name="P13"><text:span text:style-name="T1">Obec </text:span><text:span text:style-name="T2">Kátlovce</text:span></text:p>
          </text:list-item>
        </text:list>
        <text:p text:style-name="P11"><text:span text:style-name="T1">Kátlovce 1, 919 55 Kátlovce</text:span></text:p>
        <text:p text:style-name="P11"><text:span text:style-name="T1">v zastúpení Pavol Johanes, starosta</text:span></text:p>
        <text:p text:style-name="P12"><text:span text:style-name="T1"><text:tab/>IČO: 00 312 622</text:span></text:p>
        <text:p text:style-name="P12"><text:span text:style-name="T1"><text:tab/>Bankové spojenie: VÚB Trnava</text:span></text:p>
        <text:p text:style-name="P12"><text:span text:style-name="T1"><text:tab/>IBAN: SK13 0200 0000 0000 0572 9212</text:span></text:p>
        <text:p text:style-name="P16"/>
        <text:list xml:id="list30375181" text:continue-numbering="true" text:style-name="WWNum1">
          <text:list-item>
            <text:p text:style-name="P13"><text:span text:style-name="T1">Obec </text:span><text:span text:style-name="T2">Košolná</text:span></text:p>
          </text:list-item>
        </text:list>
        <text:p text:style-name="P11"><text:span text:style-name="T1">Košolná 44, 919 01 Suchá nad Parnou</text:span></text:p>
        <text:p text:style-name="P11"><text:span text:style-name="T1">v zastúpení PhDr. Martin Halaksa, starosta</text:span></text:p>
        <text:p text:style-name="P12"><text:span text:style-name="T1"><text:tab/>IČO: 00 312 673</text:span></text:p>
        <text:p text:style-name="P12"><text:soft-page-break/><text:span text:style-name="T1"><text:tab/>Bankové spojenie: Prima banka Trnava</text:span></text:p>
        <text:p text:style-name="P12"><text:span text:style-name="T1"><text:tab/>IBAN: SK88 5600 0000 0010 5460 2001</text:span></text:p>
        <text:p text:style-name="P16"/>
        <text:list xml:id="list30365190" text:continue-numbering="true" text:style-name="WWNum1">
          <text:list-item>
            <text:p text:style-name="P13"><text:span text:style-name="T1">Obec </text:span><text:span text:style-name="T2">Križovany nad Dudváhom</text:span></text:p>
          </text:list-item>
        </text:list>
        <text:p text:style-name="P11"><text:span text:style-name="T1">Križovany nad Dudváhom 1, 919 24 Križovany nad Dudváhom</text:span></text:p>
        <text:p text:style-name="P11"><text:span text:style-name="T1">v zastúpení Ing. Svetlana Královičová, starosta</text:span></text:p>
        <text:p text:style-name="P12"><text:span text:style-name="T1"><text:tab/>IČO: 00 682 187</text:span></text:p>
        <text:p text:style-name="P12"><text:span text:style-name="T1"><text:tab/>Bankové spojenie: Prima banka Trnava</text:span></text:p>
        <text:p text:style-name="P12"><text:span text:style-name="T1"><text:tab/>IBAN: SK48 5600 0000 0010 0263 4001</text:span></text:p>
        <text:p text:style-name="P16"/>
        <text:p text:style-name="P16"/>
        <text:p text:style-name="P16"/>
        <text:p text:style-name="P16"/>
        <text:list xml:id="list30366702" text:continue-numbering="true" text:style-name="WWNum1">
          <text:list-item>
            <text:p text:style-name="P13"><text:span text:style-name="T1">Obec </text:span><text:span text:style-name="T2">Lošonec</text:span></text:p>
          </text:list-item>
        </text:list>
        <text:p text:style-name="P11"><text:span text:style-name="T1">Lošonec 62, 919 04 Lošonec</text:span></text:p>
        <text:p text:style-name="P11"><text:span text:style-name="T1">v zastúpení Mgr. Juraj Rábara, starosta</text:span></text:p>
        <text:p text:style-name="P12"><text:span text:style-name="T1"><text:tab/>IČO: 00 682 292</text:span></text:p>
        <text:p text:style-name="P12"><text:span text:style-name="T1"><text:tab/>Bankové spojenie: VÚB Trnava</text:span></text:p>
        <text:p text:style-name="P12"><text:span text:style-name="T1"><text:tab/>IBAN: SK59 0200 0000 0000 2372 4212</text:span></text:p>
        <text:p text:style-name="P16"/>
        <text:list xml:id="list30356866" text:continue-numbering="true" text:style-name="WWNum1">
          <text:list-item>
            <text:p text:style-name="P13"><text:span text:style-name="T1">Obec </text:span><text:span text:style-name="T2">Majcichov</text:span></text:p>
          </text:list-item>
        </text:list>
        <text:p text:style-name="P11"><text:span text:style-name="T1">Majcichov 606, 919 22 Majcichov</text:span></text:p>
        <text:p text:style-name="P11"><text:span text:style-name="T1">v zastúpení Ing. Tibor Marek, starosta</text:span></text:p>
        <text:p text:style-name="P12"><text:span text:style-name="T1"><text:tab/>IČO: 00 312 746</text:span></text:p>
        <text:p text:style-name="P12"><text:span text:style-name="T1"><text:tab/>Bankové spojenie: VÚB Trnava</text:span></text:p>
        <text:p text:style-name="P12"><text:span text:style-name="T1"><text:tab/>IBAN: SK41 0200 0000 0000 0672 1212</text:span></text:p>
        <text:p text:style-name="P16"/>
        <text:list xml:id="list30363085" text:continue-numbering="true" text:style-name="WWNum1">
          <text:list-item>
            <text:p text:style-name="P13"><text:span text:style-name="T1">Obec </text:span><text:span text:style-name="T2">Malženice</text:span></text:p>
          </text:list-item>
        </text:list>
        <text:p text:style-name="P11"><text:span text:style-name="T1">Malženice 294, 919 29 Malženice</text:span></text:p>
        <text:p text:style-name="P11"><text:span text:style-name="T1">v zastúpení Miroslav Macko, starosta</text:span></text:p>
        <text:p text:style-name="P12"><text:span text:style-name="T1"><text:tab/>IČO: 00 312 762</text:span></text:p>
        <text:p text:style-name="P12"><text:span text:style-name="T1"><text:tab/>Bankové spojenie: Prima banka Trnava</text:span></text:p>
        <text:p text:style-name="P12"><text:span text:style-name="T1"><text:tab/>IBAN: SK08 5600 0000 0063 2208 3002</text:span></text:p>
        <text:p text:style-name="P16"/>
        <text:list xml:id="list30351617" text:continue-numbering="true" text:style-name="WWNum1">
          <text:list-item>
            <text:p text:style-name="P13"><text:span text:style-name="T1">Obec </text:span><text:span text:style-name="T2">Naháč</text:span></text:p>
          </text:list-item>
        </text:list>
        <text:p text:style-name="P11"><text:span text:style-name="T1">Naháč 84, 919 06 Naháč</text:span></text:p>
        <text:p text:style-name="P11"><text:span text:style-name="T1">v zastúpení PhDr. David Ivanovič PhD., starosta</text:span></text:p>
        <text:p text:style-name="P12"><text:span text:style-name="T1"><text:tab/>IČO: 00 312 797</text:span></text:p>
        <text:p text:style-name="P12"><text:span text:style-name="T1"><text:tab/>Bankové spojenie: VÚB Trnava</text:span></text:p>
        <text:p text:style-name="P12"><text:span text:style-name="T1"><text:tab/>IBAN: SK35 0200 0000 0000 1382 5212</text:span></text:p>
        <text:p text:style-name="P16"/>
        <text:list xml:id="list30372246" text:continue-numbering="true" text:style-name="WWNum1">
          <text:list-item>
            <text:p text:style-name="P13"><text:span text:style-name="T1">Obec </text:span><text:span text:style-name="T2">Opoj</text:span></text:p>
          </text:list-item>
        </text:list>
        <text:p text:style-name="P11"><text:soft-page-break/><text:span text:style-name="T1">Opoj 1, 919 32 Opoj</text:span></text:p>
        <text:p text:style-name="P11"><text:span text:style-name="T1">v zastúpení Mgr. Peter Bartovič, starosta</text:span></text:p>
        <text:p text:style-name="P12"><text:span text:style-name="T1"><text:tab/>IČO: 00 682 217</text:span></text:p>
        <text:p text:style-name="P12"><text:span text:style-name="T1"><text:tab/>Bankové spojenie: VÚB Trnava</text:span></text:p>
        <text:p text:style-name="P12"><text:span text:style-name="T1"><text:tab/>IBAN: SK44 0200 0000 0000 2392 7212</text:span></text:p>
        <text:p text:style-name="P16"/>
        <text:list xml:id="list30344692" text:continue-numbering="true" text:style-name="WWNum1">
          <text:list-item>
            <text:p text:style-name="P13"><text:span text:style-name="T1">Obec </text:span><text:span text:style-name="T2">Pavlice</text:span></text:p>
          </text:list-item>
        </text:list>
        <text:p text:style-name="P11"><text:span text:style-name="T1">Pavlice 146, 919 42 Pavlice</text:span></text:p>
        <text:p text:style-name="P11"><text:span text:style-name="T1">v zastúpení Ivana Stachová, starosta</text:span></text:p>
        <text:p text:style-name="P12"><text:span text:style-name="T1"><text:tab/>IČO: 00 682 144</text:span></text:p>
        <text:p text:style-name="P12"><text:span text:style-name="T1"><text:tab/>Bankové spojenie: Prima banka Trnava</text:span></text:p>
        <text:p text:style-name="P12"><text:span text:style-name="T1"><text:tab/>IBAN: SK03 5600 0000 0010 0479 5001</text:span></text:p>
        <text:p text:style-name="P16"/>
        <text:p text:style-name="P16"/>
        <text:p text:style-name="P16"/>
        <text:p text:style-name="P16"/>
        <text:list xml:id="list30361723" text:continue-numbering="true" text:style-name="WWNum1">
          <text:list-item>
            <text:p text:style-name="P13"><text:span text:style-name="T1">Obec </text:span><text:span text:style-name="T2">Radošovce</text:span></text:p>
          </text:list-item>
        </text:list>
        <text:p text:style-name="P11"><text:span text:style-name="T1">Radošovce 70, 919 30 Radošovce</text:span></text:p>
        <text:p text:style-name="P11"><text:span text:style-name="T1">v zastúpení Miroslav Remenár, starosta</text:span></text:p>
        <text:p text:style-name="P12"><text:span text:style-name="T1"><text:tab/>IČO: 00 682 233</text:span></text:p>
        <text:p text:style-name="P12"><text:span text:style-name="T1"><text:tab/>Bankové spojenie: VÚB Trnava</text:span></text:p>
        <text:p text:style-name="P12"><text:span text:style-name="T1"><text:tab/>IBAN: SK38 0200 0000 0000 2482 3212</text:span></text:p>
        <text:p text:style-name="P16"/>
        <text:list xml:id="list30346305" text:continue-numbering="true" text:style-name="WWNum1">
          <text:list-item>
            <text:p text:style-name="P13"><text:span text:style-name="T1">Obec </text:span><text:span text:style-name="T2">Ružindol</text:span></text:p>
          </text:list-item>
        </text:list>
        <text:p text:style-name="P11"><text:span text:style-name="T1">Ružindol 130, 919 61 Ružindol</text:span></text:p>
        <text:p text:style-name="P11"><text:span text:style-name="T1">v zastúpení Peter Galanský, starosta</text:span></text:p>
        <text:p text:style-name="P12"><text:span text:style-name="T1"><text:tab/>IČO: 00 312 941</text:span></text:p>
        <text:p text:style-name="P12"><text:span text:style-name="T1"><text:tab/>Bankové spojenie: VÚB Trnava</text:span></text:p>
        <text:p text:style-name="P12"><text:span text:style-name="T1"><text:tab/>IBAN: SK81 0200 0000 0000 0592 1212</text:span></text:p>
        <text:p text:style-name="P16"/>
        <text:list xml:id="list30359633" text:continue-numbering="true" text:style-name="WWNum1">
          <text:list-item>
            <text:p text:style-name="P13"><text:span text:style-name="T1">Obec </text:span><text:span text:style-name="T2">Slovenská Nová Ves</text:span></text:p>
          </text:list-item>
        </text:list>
        <text:p text:style-name="P11"><text:span text:style-name="T1">Slovenská Nová Ves 30, 919 42 Slovenská Nová Ves</text:span></text:p>
        <text:p text:style-name="P11"><text:span text:style-name="T1">v zastúpení Andrej Kusý, starosta</text:span></text:p>
        <text:p text:style-name="P12"><text:span text:style-name="T1"><text:tab/>IČO: 00 682 136</text:span></text:p>
        <text:p text:style-name="P12"><text:span text:style-name="T1"><text:tab/>Bankové spojenie: Prima banka Trnava</text:span></text:p>
        <text:p text:style-name="P12"><text:span text:style-name="T1"><text:tab/>IBAN: SK54 5600 0000 0010 0784 9001</text:span></text:p>
        <text:p text:style-name="P16"/>
        <text:list xml:id="list30343591" text:continue-numbering="true" text:style-name="WWNum1">
          <text:list-item>
            <text:p text:style-name="P13"><text:span text:style-name="T1">Obec </text:span><text:span text:style-name="T2">Suchá nad Parnou</text:span></text:p>
          </text:list-item>
        </text:list>
        <text:p text:style-name="P11"><text:span text:style-name="T1">Suchá nad Parnou 68, 919 01 Suchá nad Parnou</text:span></text:p>
        <text:p text:style-name="P11"><text:span text:style-name="T1">v zastúpení Martin Glončák, starosta</text:span></text:p>
        <text:p text:style-name="P12"><text:span text:style-name="T1"><text:tab/>IČO: 00 313 009 </text:span></text:p>
        <text:p text:style-name="P12"><text:span text:style-name="T1"><text:tab/>Bankové spojenie: Prima banka Trnava</text:span></text:p>
        <text:p text:style-name="P12"><text:soft-page-break/><text:span text:style-name="T1"><text:tab/>IBAN: SK74 5600 0000 0010 2475 7002</text:span></text:p>
        <text:p text:style-name="P16"/>
        <text:list xml:id="list30364165" text:continue-numbering="true" text:style-name="WWNum1">
          <text:list-item>
            <text:p text:style-name="P13"><text:span text:style-name="T1">Obec </text:span><text:span text:style-name="T2">Šelpice</text:span></text:p>
          </text:list-item>
        </text:list>
        <text:p text:style-name="P11"><text:span text:style-name="T1">Šelpice 195, 919 09 Šelpice</text:span></text:p>
        <text:p text:style-name="P11"><text:span text:style-name="T1">v zastúpení Ružena Opálková, starosta</text:span></text:p>
        <text:p text:style-name="P12"><text:span text:style-name="T1"><text:tab/>IČO: 00 682 225</text:span></text:p>
        <text:p text:style-name="P12"><text:span text:style-name="T1"><text:tab/>Bankové spojenie: Prima banka Trnava</text:span></text:p>
        <text:p text:style-name="P12"><text:span text:style-name="T1"><text:tab/>IBAN: SK19 5600 0000 0010 7615 8001</text:span></text:p>
        <text:p text:style-name="P16"/>
        <text:list xml:id="list30366987" text:continue-numbering="true" text:style-name="WWNum1">
          <text:list-item>
            <text:p text:style-name="P13"><text:span text:style-name="T1">Obec </text:span><text:span text:style-name="T2">Špačince</text:span></text:p>
          </text:list-item>
        </text:list>
        <text:p text:style-name="P11"><text:span text:style-name="T1">Hlavná 183/16, 919 51 Špačince</text:span></text:p>
        <text:p text:style-name="P11"><text:span text:style-name="T1">v zastúpení PhDr. Július Zemko, starosta</text:span></text:p>
        <text:p text:style-name="P12"><text:span text:style-name="T1"><text:tab/>IČO: 00 313 033</text:span></text:p>
        <text:p text:style-name="P12"><text:span text:style-name="T1"><text:tab/>Bankové spojenie: Prima banka Trnava</text:span></text:p>
        <text:p text:style-name="P12"><text:span text:style-name="T1"><text:tab/>IBAN: SK46 5600 0000 0010 0131 6001</text:span></text:p>
        <text:p text:style-name="P16"/>
        <text:p text:style-name="P16"/>
        <text:p text:style-name="P16"/>
        <text:p text:style-name="P16"/>
        <text:list xml:id="list30366746" text:continue-numbering="true" text:style-name="WWNum1">
          <text:list-item>
            <text:p text:style-name="P13"><text:span text:style-name="T1">Obec </text:span><text:span text:style-name="T2">Šúrovce</text:span></text:p>
          </text:list-item>
        </text:list>
        <text:p text:style-name="P11"><text:span text:style-name="T1">Nová 5, 919 25 Šúrovce</text:span></text:p>
        <text:p text:style-name="P11"><text:span text:style-name="T1">v zastúpení Bc. Ing. Žaneta Gogolová, starosta</text:span></text:p>
        <text:p text:style-name="P12"><text:span text:style-name="T1"><text:tab/>IČO: 00 313 068</text:span></text:p>
        <text:p text:style-name="P12"><text:span text:style-name="T1"><text:tab/>Bankové spojenie: VÚB Trnava</text:span></text:p>
        <text:p text:style-name="P12"><text:span text:style-name="T1"><text:tab/>IBAN: SK85 0200 0000 0000 0312 5212</text:span></text:p>
        <text:p text:style-name="P16"/>
        <text:list xml:id="list30343481" text:continue-numbering="true" text:style-name="WWNum1">
          <text:list-item>
            <text:p text:style-name="P13"><text:span text:style-name="T1">Obec </text:span><text:span text:style-name="T2">Trstín</text:span></text:p>
          </text:list-item>
        </text:list>
        <text:p text:style-name="P11"><text:span text:style-name="T1">Trstín 95, 919 05 Trstín</text:span></text:p>
        <text:p text:style-name="P11"><text:span text:style-name="T1">v zastúpení Ing. Peter Hlávek, starosta</text:span></text:p>
        <text:p text:style-name="P12"><text:span text:style-name="T1"><text:tab/>IČO: 00 313 122</text:span></text:p>
        <text:p text:style-name="P12"><text:span text:style-name="T1"><text:tab/>Bankové spojenie: VÚB Trnava</text:span></text:p>
        <text:p text:style-name="P12"><text:span text:style-name="T1"><text:tab/>IBAN: SK43 0200 0000 0000 0852 4212</text:span></text:p>
        <text:p text:style-name="P16"/>
        <text:list xml:id="list30368484" text:continue-numbering="true" text:style-name="WWNum1">
          <text:list-item>
            <text:p text:style-name="P13"><text:span text:style-name="T1">Obec </text:span><text:span text:style-name="T2">Vlčkovce</text:span></text:p>
          </text:list-item>
        </text:list>
        <text:p text:style-name="P11"><text:span text:style-name="T1">Vlčkovce 15, 919 23 Vlčkovce</text:span></text:p>
        <text:p text:style-name="P11"><text:span text:style-name="T1">v zastúpení Ing. Ivan Dobrovodský, starosta</text:span></text:p>
        <text:p text:style-name="P12"><text:span text:style-name="T1"><text:tab/>IČO: 00 682 209</text:span></text:p>
        <text:p text:style-name="P12"><text:span text:style-name="T1"><text:tab/>Bankové spojenie: VÚB Trnava</text:span></text:p>
        <text:p text:style-name="P12"><text:span text:style-name="T1"><text:tab/>IBAN: SK93 0200 0000 0000 2382 0212</text:span></text:p>
        <text:p text:style-name="P16"/>
        <text:list xml:id="list30368507" text:continue-numbering="true" text:style-name="WWNum1">
          <text:list-item>
            <text:p text:style-name="P13"><text:span text:style-name="T1">Obec </text:span><text:span text:style-name="T2">Voderady</text:span></text:p>
          </text:list-item>
        </text:list>
        <text:p text:style-name="P11"><text:span text:style-name="T1">Voderady 262, 919 42 Voderady</text:span></text:p>
        <text:p text:style-name="P11"><text:soft-page-break/><text:span text:style-name="T1">v zastúpení Ing. Anita Gajarská, starosta</text:span></text:p>
        <text:p text:style-name="P12"><text:span text:style-name="T1"><text:tab/>IČO: 00 313 181</text:span></text:p>
        <text:p text:style-name="P12"><text:span text:style-name="T1"><text:tab/>Bankové spojenie: Slovenská sporiteľňa Trnava</text:span></text:p>
        <text:p text:style-name="P12"><text:span text:style-name="T1"><text:tab/>IBAN: SK57 0900 0000 0006 3418 7305</text:span></text:p>
        <text:p text:style-name="P16"/>
        <text:list xml:id="list30370530" text:continue-numbering="true" text:style-name="WWNum1">
          <text:list-item>
            <text:p text:style-name="P13"><text:span text:style-name="T1">Obec </text:span><text:span text:style-name="T2">Zeleneč</text:span></text:p>
          </text:list-item>
        </text:list>
        <text:p text:style-name="P11"><text:span text:style-name="T1">Školská 224/5, 919 21 Zeleneč</text:span></text:p>
        <text:p text:style-name="P11"><text:span text:style-name="T1">v zastúpení Mgr. Ľubomír Jedlička, starosta</text:span></text:p>
        <text:p text:style-name="P12"><text:span text:style-name="T1"><text:tab/>IČO: 00 313 211</text:span></text:p>
        <text:p text:style-name="P12"><text:span text:style-name="T1"><text:tab/>Bankové spojenie: VÚB Trnava</text:span></text:p>
        <text:p text:style-name="P12"><text:span text:style-name="T1"><text:tab/>IBAN: SK68 0200 0000 0000 0472 6212</text:span></text:p>
        <text:p text:style-name="P16"/>
        <text:list xml:id="list30348383" text:continue-numbering="true" text:style-name="WWNum1">
          <text:list-item>
            <text:p text:style-name="P13"><text:span text:style-name="T1">Obec </text:span><text:span text:style-name="T2">Zvončín</text:span></text:p>
          </text:list-item>
        </text:list>
        <text:p text:style-name="P11"><text:span text:style-name="T1">Zvončín 82, 919 01 Suchá nad Parnou</text:span></text:p>
        <text:p text:style-name="P11"><text:span text:style-name="T1">v zastúpení Mgr. Katarína Dudášová, starosta</text:span></text:p>
        <text:p text:style-name="P12"><text:span text:style-name="T1"><text:tab/>IČO: 34 075 836</text:span></text:p>
        <text:p text:style-name="P12"><text:span text:style-name="T1"><text:tab/>Bankové spojenie: VÚB Trnava</text:span></text:p>
        <text:p text:style-name="P12"><text:span text:style-name="T1"><text:tab/>IBAN: SK47 0200 0000 0000 3172 4212</text:span></text:p>
        <text:p text:style-name="P4"><text:bookmark-end text:name="_Hlk522275521"/></text:p>
        <text:p text:style-name="P8"><text:span text:style-name="T1">(spolu ďalej len „</text:span><text:span text:style-name="T2">zmluvné strany</text:span><text:span text:style-name="T1">“)</text:span></text:p>
        <text:p text:style-name="P10"/>
        <text:p text:style-name="P17"/>
        <text:p text:style-name="P18"><text:span text:style-name="T1">Zmluvné strany uzavreli zmluvu o zriadení spoločného obecného úradu, ktorá nadobudla účinnosť 01.01.2019 (ďalej len ako „</text:span><text:span text:style-name="T2">zmluva</text:span><text:span text:style-name="T1">“). Nakoľko Obec Jaslovské Bohunice prejavila vôľu ukončiť svoju účasť ako zmluvná strana zmluvy predčasne a iným spôsobom, ako bolo dojednané v zmluve, dohodli sa zmluvné strany na uzavretí tohto dodatku č.1 k zmluve (ďalej len „</text:span><text:span text:style-name="T2">dodatok</text:span><text:span text:style-name="T1">“)</text:span></text:p>
        <text:p text:style-name="P17"/>
        <text:p text:style-name="P19"><text:span text:style-name="T2">Čl. 1</text:span></text:p>
        <text:p text:style-name="P9"/>
        <text:list xml:id="list30345031" text:continue-list="list4421581579467416748" text:style-name="WWNum37">
          <text:list-item>
            <text:list>
              <text:list-item>
                <text:p text:style-name="P24"><text:span text:style-name="T1">Účasť Obce Jaslovské Bohunice ako účastníka zmluvy končí ku dňu 31.03.2019, ktorým dňom Obec Jaslovské Bohunice prestáva byť zmluvnou stranou. Tým nie je dotknuté plnenie tých záväzkov zmluvných strán, ktoré majú v súlade s týmto dodatkom splniť po 31.03.2019.</text:span></text:p>
              </text:list-item>
              <text:list-item>
                <text:p text:style-name="P24"><text:span text:style-name="T1">Obci Jaslovskej Bohunice bude ku dňu zániku jej účasti ako zmluvnej strany zmluvy písomne odovzdaná všetka príslušná agenda, vrátane archivovaných písomností v súlade s jej územnou pôsobnosťou.</text:span></text:p>
              </text:list-item>
              <text:list-item>
                <text:p text:style-name="P24"><text:span text:style-name="T1">Zmluvné strany sa dohodli, že do 15.04.2019 bude vrátená Obci Jaslovské Bohunice alikvotná časť zálohovej platby podľa bodu 6.2. písm. a) zmluvy za rok 2019, ktorá bola zo strany Obce Jaslovské Bohunice zaplatená na účet Spoločného obecného úradu, a to za obdobie, na ktoré sa zálohová platba vzťahovala a počas ktorého už Obec Jaslovské Bohunice nebude účastníkom a zmluvnou stranou zmluvy (t.j. za mesiace apríl až jún 2019). S výnimkou vrátenia časti zálohovej platby podľa predchádzajúcej vety nemá Obec Jaslovské Bohunice nárok na vrátenie </text:span><text:soft-page-break/><text:span text:style-name="T1">iných platieb, ktoré za rok 2019 uhradila na činnosť Spoločného obecného úradu v súlade so zmluvou počas trvania jej účasti ako zmluvnej strany zmluvy (teda do 31.03.2019), pričom Obec Jaslovské Bohunice je povinná uhradiť tieto platby, ako aj plniť všetky ostatné záväzky v súlade so zmluvou napriek uzavretiu tohto dodatku. Zmluvné strany sa dohodli, že vzhľadom na krátku dobu trvania účasti Obce Jaslovské Bohunice ako zmluvnej strany zmluvy v roku 2019 sa Obec Jaslovské Bohunice nebude po ukončení roku 2019 podieľať na právach a povinnostiach súvisiacich so zúčtovaním zálohových platieb na činnosť Spoločného obecného úradu podľa bodu 6.2., t.j. nebude povinná hradiť doplatok alebo jej nebude vracaný preplatok v nadväznosti na zúčtovanie vykonané podľa bodu 6.5 a 6.6. zmluvy.</text:span></text:p>
              </text:list-item>
              <text:list-item>
                <text:p text:style-name="P24"><text:span text:style-name="T1">Obec Jaslovské Bohunice na základe tohto dodatku a s právnymi účinkami od 01.04.2019 prevádza svoj spoluvlastnícky podiel k majetku, ktorý je využívaný pri činnosti Spoločného obecného úradu a ktorého je spoluvlastníkom (ku všetkým jednotlivým veciam, ktoré sú súčasťou tohto majetku), na všetky ostatné zmluvné strany a každá z týchto ostatných zmluvných strán zvyšuje svoj existujúci spoluvlastnícky podiel k prevádzanému majetku (všetkým jednotlivým veciam, ktoré sú jeho súčasťou) o časť spoluvlastníckeho podielu Obce Jaslovské Bohunice pomerne podľa veľkosti svojho vlastného spoluvlastníckeho podielu k prevádzanému majetku, a to pri zohľadnení pravidiel uvedených v bode 10.2. zmluvy, pričom z dôvodu mimoriadneho spôsobu ukončenia svojej účasti ako zmluvnej strany zmluvy a súčasne za účelom riadneho zabezpečenia činnosti Spoločného obecného úradu si nebude Obec Jaslovské Bohunice uplatňovať od ostatných zmluvných strán za prevedený spoluvlastnícky podiel k majetku žiadne finančné vyrovnanie. Sídelná obec je povinná zohľadniť uvedenú úpravu výšky spoluvlastníckych podielov zmluvných strán v rámci účtovnej evidencie tohto majetku.</text:span></text:p>
              </text:list-item>
            </text:list>
          </text:list-item>
        </text:list>
        <text:p text:style-name="P4"/>
        <text:p text:style-name="P4"/>
        <text:p text:style-name="P4"/>
        <text:p text:style-name="P4"/>
        <text:p text:style-name="P1"><text:span text:style-name="T2">Čl. 2</text:span></text:p>
        <text:p text:style-name="P1"><text:span text:style-name="T2">Záverečné ustanovenia</text:span></text:p>
        <text:p text:style-name="P6"/>
        <text:p text:style-name="P20"><text:span text:style-name="T1">2.1<text:tab/>Ustanovenia zmluvy, ktoré nie sú predmetom dojednaní uvedených v tomto dodatku, zostávajú zachované v pôvodnom znení. Definície pojmov majú význam uvedený v zmluve, ak v tomto dodatku nie je výslovne uvedené inak.</text:span></text:p>
        <text:p text:style-name="P20"><text:span text:style-name="T1">2.2<text:tab/>Tento dodatok bol schválený uznesením zasadnutia starostov zo dňa </text:span><text:span text:style-name="T3">(bude doplnené)</text:span><text:span text:style-name="T1">, ktorému predchádzalo jeho schválenie obecnými zastupiteľstvami všetkých zmluvných strán, a to v každej z nich nadpolovičnou väčšinou všetkých poslancov obecného zastupiteľstva.</text:span></text:p>
        <text:p text:style-name="P20"><text:span text:style-name="T1">2.3<text:tab/>Dodatok je vyhotovený v 43 vyhotoveniach, každé s platnosťou originálu, z toho jedno vyhotovenie obdrží každá zmluvná strana a jedno vyhotovenie obdrží Spoločný obecný úrad.</text:span></text:p>
        <text:p text:style-name="P20"><text:span text:style-name="T1">2.4<text:tab/>Táto zmluva nadobúda platnosť dňom podpisu zmluvných strán a účinnosť v deň nasledujúci po jej zverejnení v súlade § 47a Občianskeho zákonníka č.40/1964 Zb. poslednou zo zmluvných strán. Zmluvné strany sú povinné o dni zverejnenia tohto dodatku informovať prednostu Spoločného obecného úradu. </text:span></text:p>
        <text:p text:style-name="P20"><text:soft-page-break/><text:span text:style-name="T1">2.5<text:tab/>Akékoľvek ustanovenie dodatku, ktoré je neplatné, nezákonné alebo nevynútiteľné podľa platného práva, bude dotknuté len v rozsahu, v akom túto neplatnosť, nezákonnosť alebo nedostatok či stratu vynútiteľnosti postihuje právo, bez akéhokoľvek vplyvu na zostávajúce ustanovenia tohto dodatku. Zmluvné strany sa zaväzujú bez zbytočného odkladu nahradiť akékoľvek neplatné alebo neúčinné ustanovenie novým ustanovením, ktoré je platné a účinné, a ktoré čo najlepšie zodpovedá nahrádzanému neplatnému alebo neúčinnému ustanoveniu, a to v lehote do 30 (tridsiatich) dní odo dňa nadobudnutia právoplatnosti rozhodnutia príslušného orgánu, z ktorého takáto neplatnosť, nezákonnosť alebo nevynútiteľnosť vyplýva.</text:span></text:p>
        <text:p text:style-name="P6"/>
        <text:p text:style-name="P7"/>
        <text:p text:style-name="P26"><text:span text:style-name="T1">_______________________<text:tab/>_______________________</text:span></text:p>
        <text:p text:style-name="P26"><text:span text:style-name="T2">Obec Biely Kostol<text:tab/>Obec Bíňovce</text:span></text:p>
        <text:p text:style-name="P25"><text:span text:style-name="T1">v zastúpení: Doc. Ing. Iveta Paulová, PhD., MBA <text:s text:c="4"/><text:tab/>v zastúpení: Ing. Marián Novák, starosta</text:span></text:p>
        <text:p text:style-name="P25"><text:span text:style-name="T1">starosta <text:s text:c="61"/><text:tab/><text:tab/>V Trnave, dňa ________________</text:span></text:p>
        <text:p text:style-name="P26"><text:span text:style-name="T1">V Trnave, dňa ________________<text:tab/></text:span></text:p>
        <text:p text:style-name="P7"/>
        <text:p text:style-name="P7"/>
        <text:p text:style-name="P7"/>
        <text:p text:style-name="P26"><text:span text:style-name="T1">_______________________<text:tab/>_______________________</text:span></text:p>
        <text:p text:style-name="P26"><text:span text:style-name="T2">Obec Bohdanovce nad Trnavou<text:tab/>Obec Boleráz</text:span></text:p>
        <text:p text:style-name="P26"><text:span text:style-name="T1">v zastúpení: Miroslav Sučák, starosta<text:tab/>v zastúpení: Ing. Pavol Mackovčín, starosta</text:span></text:p>
        <text:p text:style-name="P26"><text:span text:style-name="T1">V Trnave, dňa ________________<text:tab/>V Trnave, dňa ________________</text:span></text:p>
        <text:p text:style-name="P7"/>
        <text:p text:style-name="P7"/>
        <text:p text:style-name="P27"/>
        <text:p text:style-name="P7"/>
        <text:p text:style-name="P26"><text:span text:style-name="T1">_______________________<text:tab/>_______________________</text:span></text:p>
        <text:p text:style-name="P26"><text:span text:style-name="T2">Obec Borová<text:tab/>Obec Brestovany</text:span></text:p>
        <text:p text:style-name="P26"><text:span text:style-name="T1">v zastúpení: Ing. Blanka Matovičová, starosta<text:tab/>v zastúpení: Ing. Ondrej Kuhajda, starosta</text:span></text:p>
        <text:p text:style-name="P26"><text:span text:style-name="T1">V Trnave, dňa ________________<text:tab/>V Trnave, dňa ________________</text:span></text:p>
        <table:table table:name="Tabuľka1" table:style-name="Tabuľka1">
          <table:table-column table:style-name="Tabuľka1.A" table:number-columns-repeated="2"/>
          <table:table-row table:style-name="Tabuľka1.1">
            <table:table-cell table:style-name="Tabuľka1.A1" office:value-type="string">
              <text:p text:style-name="P28"/>
              <text:p text:style-name="P28"/>
              <text:p text:style-name="P28"/>
              <text:p text:style-name="P28"/>
              <text:p text:style-name="P29"><text:span text:style-name="T1">_______________________</text:span></text:p>
              <text:p text:style-name="P29"><text:span text:style-name="T2">Obec Bučany</text:span></text:p>
              <text:p text:style-name="P29"><text:span text:style-name="T1">v zastúpení: Ing. Rastislav Kurinec, starosta</text:span></text:p>
              <text:p text:style-name="P29"><text:span text:style-name="T1">V Trnave, dňa ________________</text:span></text:p>
            </table:table-cell>
            <table:table-cell table:style-name="Tabuľka1.A1" office:value-type="string">
              <text:p text:style-name="P28"/>
              <text:p text:style-name="P28"/>
              <text:p text:style-name="P28"/>
              <text:p text:style-name="P28"/>
              <text:p text:style-name="P29"><text:span text:style-name="T1">_______________________</text:span></text:p>
              <text:p text:style-name="P29"><text:span text:style-name="T2">Obec Buková</text:span></text:p>
              <text:p text:style-name="P29"><text:span text:style-name="T1">v zastúpení: Miloš Herceg, starosta</text:span></text:p>
              <text:p text:style-name="P29"><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________</text:span></text:p>
              <text:p text:style-name="P29"><text:span text:style-name="T2">Obec Cífer</text:span></text:p>
              <text:p text:style-name="P29"><text:soft-page-break/><text:span text:style-name="T1">v zastúpení: Mgr. Maroš Sagan, PhD.,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Dechtice</text:span></text:p>
              <text:p text:style-name="P29"><text:soft-page-break/><text:span text:style-name="T1">v zastúpení: PhDr. Karol Zachar, starosta</text:span></text:p>
              <text:p text:style-name="P29"><text:span text:style-name="T1">V Trnave, dňa ________________</text:span></text:p>
            </table:table-cell>
          </table:table-row>
          <table:table-row table:style-name="Tabuľka1.1">
            <table:table-cell table:style-name="Tabuľka1.A1" office:value-type="string">
              <text:p text:style-name="P30"/>
              <text:p text:style-name="P30"/>
              <text:p text:style-name="P29"><text:span text:style-name="T1">_______________________</text:span></text:p>
              <text:p text:style-name="P29"><text:span text:style-name="T2">Obec Dlhá</text:span></text:p>
              <text:p text:style-name="P29"><text:span text:style-name="T1">v zastúpení: Peter Fandl, starosta</text:span></text:p>
              <text:p text:style-name="P29"><text:span text:style-name="T1">V Trnave, dňa ________________</text:span></text:p>
            </table:table-cell>
            <table:table-cell table:style-name="Tabuľka1.A1" office:value-type="string">
              <text:p text:style-name="P30"/>
              <text:p text:style-name="P30"/>
              <text:p text:style-name="P29"><text:span text:style-name="T1">_______________________</text:span></text:p>
              <text:p text:style-name="P29"><text:span text:style-name="T2">Obec Dobrá Voda</text:span></text:p>
              <text:p text:style-name="P29"><text:span text:style-name="T1">v zastúpení: René Blanárik, starosta</text:span></text:p>
              <text:p text:style-name="P29"><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Dolná Krupá</text:span></text:p>
              <text:p text:style-name="P29"><text:span text:style-name="T1">v zastúpení: Marek Dekan,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Dolné Dubové</text:span></text:p>
              <text:p text:style-name="P29"><text:span text:style-name="T1">v zastúpení: Ing. Jozef Čapkovič,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text:span></text:p>
              <text:p text:style-name="P29"><text:span text:style-name="T2">Obec Dolné Lovčice</text:span></text:p>
              <text:p text:style-name="P29"><text:span text:style-name="T1">v zastúpení: Ing. Tomáš Bartovič, starosta</text:span></text:p>
              <text:p text:style-name="P29"><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Dolné Orešany</text:span></text:p>
              <text:p text:style-name="P29"><text:span text:style-name="T1">v zastúpení: Juliana Belicová, starosta</text:span></text:p>
              <text:p text:style-name="P29"><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29"><text:span text:style-name="T1">_______________________</text:span></text:p>
              <text:p text:style-name="P29"><text:span text:style-name="T2">Obec Horné Dubové</text:span></text:p>
              <text:p text:style-name="P29"><text:span text:style-name="T1">v zastúpení: Ján Hrčka,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29"><text:span text:style-name="T1">_______________________</text:span></text:p>
              <text:p text:style-name="P29"><text:span text:style-name="T2">Obec Horná Krupá</text:span></text:p>
              <text:p text:style-name="P29"><text:span text:style-name="T1">v zastúpení: Ing. Ľuboš Hačko, starosta</text:span></text:p>
              <text:p text:style-name="P29"><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Horné Orešany</text:span></text:p>
              <text:p text:style-name="P29"><text:span text:style-name="T1">v zastúpení: Jarmila Petrovičová,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Hrnčiarovce nad Parnou</text:span></text:p>
              <text:p text:style-name="P29"><text:span text:style-name="T1">v zastúpení: Ing. Jaroslav Kráľovič,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29"><text:span text:style-name="T1">_______________________</text:span></text:p>
              <text:p text:style-name="P29"><text:span text:style-name="T2">Obec Jaslovské Bohunice</text:span></text:p>
              <text:p text:style-name="P29"><text:span text:style-name="T1">v zastúpení: Božena Krajčovičová,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29"><text:span text:style-name="T1">_______________________</text:span></text:p>
              <text:p text:style-name="P29"><text:span text:style-name="T2">Obec Kátlovce</text:span></text:p>
              <text:p text:style-name="P29"><text:span text:style-name="T1">v zastúpení: Pavol Johanes,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29"><text:span text:style-name="T1">_______________________</text:span></text:p>
              <text:p text:style-name="P29"><text:span text:style-name="T2">Obec Košolná</text:span></text:p>
              <text:p text:style-name="P29"><text:soft-page-break/><text:span text:style-name="T1">v zastúpení: PhDr. Martin Halaksa, starosta</text:span></text:p>
              <text:p text:style-name="P31"><text:span text:style-name="T1">V Trnave, dňa ________________</text:span></text:p>
            </table:table-cell>
            <table:table-cell table:style-name="Tabuľka1.A1" office:value-type="string">
              <text:p text:style-name="P30"/>
              <text:p text:style-name="P30"/>
              <text:p text:style-name="P29"><text:span text:style-name="T1">_______________________</text:span></text:p>
              <text:p text:style-name="P29"><text:span text:style-name="T2">Obec Križovany nad Dudváhom</text:span></text:p>
              <text:p text:style-name="P29"><text:soft-page-break/><text:span text:style-name="T1">v zastúpení: Ing. Svetlana Kráľovičová,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Lošonec</text:span></text:p>
              <text:p text:style-name="P29"><text:span text:style-name="T1">v zastúpení: Mgr. Juraj Rábara,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Majcichov</text:span></text:p>
              <text:p text:style-name="P29"><text:span text:style-name="T1">v zastúpení: Ing. Tibor Marek,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Malženice</text:span></text:p>
              <text:p text:style-name="P29"><text:span text:style-name="T1">v zastúpení: Miroslav Macko,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Naháč</text:span></text:p>
              <text:p text:style-name="P29"><text:span text:style-name="T1">v zastúpení: PhDr.,PhD., David Ivanovič,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Opoj</text:span></text:p>
              <text:p text:style-name="P29"><text:span text:style-name="T1">v zastúpení: Mgr. Peter Bartovič,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Pavlice</text:span></text:p>
              <text:p text:style-name="P29"><text:span text:style-name="T1">v zastúpení: Ivana Stachová,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29"><text:span text:style-name="T1">_______________________</text:span></text:p>
              <text:p text:style-name="P29"><text:span text:style-name="T2">Obec Radošovce</text:span></text:p>
              <text:p text:style-name="P29"><text:span text:style-name="T1">v zastúpení: Miroslav Remenár,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29"><text:span text:style-name="T1">_______________________</text:span></text:p>
              <text:p text:style-name="P29"><text:span text:style-name="T2">Obec Ružindol</text:span></text:p>
              <text:p text:style-name="P29"><text:span text:style-name="T1">v zastúpení: Peter Galanský,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29"><text:span text:style-name="T1">_______________________</text:span></text:p>
              <text:p text:style-name="P29"><text:span text:style-name="T2">Obec Slovenská Nová Ves</text:span></text:p>
              <text:p text:style-name="P29"><text:span text:style-name="T1">v zastúpení: Andrej Kusý,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29"><text:span text:style-name="T1">_______________________</text:span></text:p>
              <text:p text:style-name="P29"><text:span text:style-name="T2">Obec Suchá nad Parnou</text:span></text:p>
              <text:p text:style-name="P29"><text:span text:style-name="T1">v zastúpení: Martin Golončák,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29"><text:span text:style-name="T1">_______________________</text:span></text:p>
              <text:p text:style-name="P29"><text:span text:style-name="T2">Obec Šelpice</text:span></text:p>
              <text:p text:style-name="P29"><text:span text:style-name="T1">v zastúpení: Ružena Opálková,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29"><text:span text:style-name="T1">_______________________</text:span></text:p>
              <text:p text:style-name="P29"><text:span text:style-name="T2">Obec Špačince</text:span></text:p>
              <text:p text:style-name="P29"><text:span text:style-name="T1">v zastúpení: PhDr. Július Zemko,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29"><text:soft-page-break/><text:span text:style-name="T1">_______________________</text:span></text:p>
              <text:p text:style-name="P29"><text:span text:style-name="T2">Obec Šúrovce</text:span></text:p>
              <text:p text:style-name="P29"><text:span text:style-name="T1">v zastúpení: Bc. Ing. Žaneta Gogolová,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29"><text:soft-page-break/><text:span text:style-name="T1">_______________________</text:span></text:p>
              <text:p text:style-name="P29"><text:span text:style-name="T2">Obec Trstín</text:span></text:p>
              <text:p text:style-name="P29"><text:span text:style-name="T1">v zastúpení: Ing. Peter Hlávek,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Vlčkovce</text:span></text:p>
              <text:p text:style-name="P29"><text:span text:style-name="T1">v zastúpení: Ing. Ivan Dobrovodský,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Voderady</text:span></text:p>
              <text:p text:style-name="P29"><text:span text:style-name="T1">v zastúpení: Ing. Anita Gajarská, starosta</text:span></text:p>
              <text:p text:style-name="P31"><text:span text:style-name="T1">V Trnave, dňa ________________</text:span></text:p>
            </table:table-cell>
          </table:table-row>
          <table:table-row table:style-name="Tabuľka1.1">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Zeleneč</text:span></text:p>
              <text:p text:style-name="P29"><text:span text:style-name="T1">v zastúpení: Mgr. Ľubomír Jedlička, starosta</text:span></text:p>
              <text:p text:style-name="P31"><text:span text:style-name="T1">V Trnave, dňa ________________</text:span></text:p>
            </table:table-cell>
            <table:table-cell table:style-name="Tabuľka1.A1" office:value-type="string">
              <text:p text:style-name="P30"/>
              <text:p text:style-name="P30"/>
              <text:p text:style-name="P30"/>
              <text:p text:style-name="P30"/>
              <text:p text:style-name="P29"><text:span text:style-name="T1">_______________________</text:span></text:p>
              <text:p text:style-name="P29"><text:span text:style-name="T2">Obec Zvončín</text:span></text:p>
              <text:p text:style-name="P29"><text:span text:style-name="T1">v zastúpení: Mgr. Katarína Dudášová, starosta</text:span></text:p>
              <text:p text:style-name="P31"><text:span text:style-name="T1">V Trnave, dňa ________________</text:span></text:p>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sk" style:country-asian="SK"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sk" style:country-asian="SK"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6cm" fo:margin-right="1.185cm" fo:margin-top="0cm" fo:margin-bottom="0.069cm" fo:line-height="94%" fo:text-align="justify" style:justify-single-word="false" fo:orphans="2" fo:widows="2" fo:text-indent="0.007cm" style:auto-text-indent="false" style:writing-mode="lr-tb"/>
      <style:text-properties fo:color="#000000" style:font-name="Calibri" fo:font-size="13pt" style:font-name-asian="Calibri2" style:font-size-asian="13pt" style:font-name-complex="Calibri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Title" style:next-style-name="Text_20_body" style:default-outline-level="1" style:list-style-name="Outline" style:class="text">
      <style:paragraph-properties fo:margin-left="0.018cm" fo:margin-right="0.187cm" fo:margin-top="0.423cm" fo:margin-bottom="0cm" fo:text-align="center" style:justify-single-word="false" fo:keep-together="always" fo:orphans="2" fo:widows="2" fo:text-indent="-0.018cm" style:auto-text-indent="false" fo:keep-with-next="always" style:writing-mode="lr-tb"/>
      <style:text-properties fo:color="#000000" style:font-name="Calibri1" fo:font-size="19pt" style:font-name-asian="Calibri2" style:font-size-asian="19pt" style:font-name-complex="Calibri2"/>
    </style:style>
    <style:style style:name="Heading_20_2" style:display-name="Heading 2" style:family="paragraph" style:parent-style-name="Title" style:next-style-name="Text_20_body" style:default-outline-level="2" style:list-style-name="Outline" style:class="text">
      <style:paragraph-properties fo:margin-left="0.018cm" fo:margin-right="0.22cm" fo:margin-top="0.423cm" fo:margin-bottom="0.005cm" fo:text-align="center" style:justify-single-word="false" fo:keep-together="always" fo:orphans="2" fo:widows="2" fo:text-indent="-0.018cm" style:auto-text-indent="false" fo:keep-with-next="always" style:writing-mode="lr-tb"/>
      <style:text-properties fo:color="#000000" style:font-name="Calibri1" fo:font-size="15pt" style:font-name-asian="Calibri2" style:font-size-asian="15pt" style:font-name-complex="Calibri2"/>
    </style:style>
    <style:style style:name="Heading_20_3" style:display-name="Heading 3" style:family="paragraph" style:parent-style-name="Title" style:next-style-name="Text_20_body" style:default-outline-level="3" style:list-style-name="Outline" style:class="text">
      <style:paragraph-properties fo:margin-left="0.035cm" fo:margin-right="1.185cm" fo:margin-top="0.423cm" fo:margin-bottom="0cm" fo:text-align="center" style:justify-single-word="false" fo:keep-together="always" fo:orphans="2" fo:widows="2" fo:text-indent="-0.018cm" style:auto-text-indent="false" fo:keep-with-next="always" style:writing-mode="lr-tb"/>
      <style:text-properties fo:color="#000000" style:font-name="Calibri1" fo:font-size="14pt" style:font-name-asian="Calibri2" style:font-size-asian="14pt" style:font-name-complex="Calibri2"/>
    </style:style>
    <style:style style:name="List_20_Paragraph" style:display-name="List Paragraph" style:family="paragraph" style:parent-style-name="Standard" style:default-outline-level="" style:list-style-name="">
      <style:paragraph-properties fo:margin-left="1.27cm" fo:margin-right="1.185cm" fo:text-indent="0.007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dpis_20_1_20_Char" style:display-name="Nadpis 1 Char" style:family="text">
      <style:text-properties fo:color="#000000" style:font-name="Calibri" fo:font-size="19pt" style:font-name-asian="Calibri2" style:font-size-asian="19pt" style:font-name-complex="Calibri2"/>
    </style:style>
    <style:style style:name="Nadpis_20_3_20_Char" style:display-name="Nadpis 3 Char" style:family="text">
      <style:text-properties fo:color="#000000" style:font-name="Calibri" fo:font-size="14pt" style:font-name-asian="Calibri2" style:font-size-asian="14pt" style:font-name-complex="Calibri2"/>
    </style:style>
    <style:style style:name="Nadpis_20_2_20_Char" style:display-name="Nadpis 2 Char" style:family="text">
      <style:text-properties fo:color="#000000" style:font-name="Calibri" fo:font-size="15pt" style:font-name-asian="Calibri2" style:font-size-asian="15pt" style:font-name-complex="Calibri2"/>
    </style:style>
    <style:style style:name="Hlavička_20_Char" style:display-name="Hlavička Char" style:family="text" style:parent-style-name="Default_20_Paragraph_20_Font">
      <style:text-properties fo:color="#000000" style:font-name="Calibri" fo:font-size="13pt" style:font-name-asian="Calibri2" style:font-size-asian="13pt" style:font-name-complex="Calibri2"/>
    </style:style>
    <style:style style:name="Päta_20_Char" style:display-name="Päta Char" style:family="text" style:parent-style-name="Default_20_Paragraph_20_Font">
      <style:text-properties fo:color="#000000" style:font-name="Calibri" fo:font-size="13pt" style:font-name-asian="Calibri2" style:font-size-asian="13pt" style:font-name-complex="Calibri2"/>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color="#000000" style:font-name="Calibri" fo:font-size="10pt" style:font-name-asian="Calibri2" style:font-size-asian="10pt" style:font-name-complex="Calibri2" style:font-size-complex="10pt"/>
    </style:style>
    <style:style style:name="Predmet_20_komentára_20_Char" style:display-name="Predmet komentára Char" style:family="text" style:parent-style-name="Text_20_komentára_20_Char">
      <style:text-properties fo:color="#000000" style:font-name="Calibri" fo:font-size="10pt" fo:font-weight="bold" style:font-name-asian="Calibri2" style:font-size-asian="10pt" style:font-weight-asian="bold" style:font-name-complex="Calibri2" style:font-size-complex="10pt" style:font-weight-complex="bold"/>
    </style:style>
    <style:style style:name="Text_20_bubliny_20_Char" style:display-name="Text bubliny Char" style:family="text" style:parent-style-name="Default_20_Paragraph_20_Font">
      <style:text-properties fo:color="#000000" style:font-name="Segoe UI" fo:font-size="9pt" style:font-name-asian="Calibri2" style:font-size-asian="9pt" style:font-name-complex="Segoe UI1" style:font-size-complex="9pt"/>
    </style:style>
    <style:style style:name="ListLabel_20_1" style:display-name="ListLabel 1" style:family="text">
      <style:text-properties fo:color="#000000" style:text-line-through-style="none" style:text-position="0% 100%" fo:font-size="10.5pt" fo:font-style="normal" style:text-underline-style="none" fo:font-weight="normal" style:font-name-asian="Calibri2" style:font-size-asian="10.5pt" style:font-style-asian="normal" style:font-weight-asian="normal" style:font-name-complex="Calibri2" style:font-size-complex="10.5pt"/>
    </style:style>
    <style:style style:name="ListLabel_20_2" style:display-name="ListLabel 2" style:family="text">
      <style:text-properties fo:color="#000000" style:text-line-through-style="none" style:text-position="0% 100%" fo:font-size="14pt" fo:font-style="normal" style:text-underline-style="none" fo:font-weight="normal" style:font-name-asian="Calibri2" style:font-size-asian="14pt" style:font-style-asian="normal" style:font-weight-asian="normal" style:font-name-complex="Calibri2" style:font-size-complex="14pt"/>
    </style:style>
    <style:style style:name="ListLabel_20_3" style:display-name="ListLabel 3" style:family="text">
      <style:text-properties fo:color="#000000" style:text-line-through-style="none" style:text-position="0% 100%" fo:font-size="12pt" fo:font-style="normal" style:text-underline-style="none" fo:font-weight="normal" style:font-name-asian="Calibri2" style:font-size-asian="12pt" style:font-style-asian="normal" style:font-weight-asian="normal" style:font-name-complex="Calibri2" style:font-size-complex="12pt"/>
    </style:style>
    <style:style style:name="ListLabel_20_4" style:display-name="ListLabel 4" style:family="text">
      <style:text-properties fo:color="#000000" style:text-line-through-style="none" style:text-position="0% 100%" fo:font-size="13pt" fo:font-style="normal" style:text-underline-style="none" fo:font-weight="normal" style:font-name-asian="Calibri2" style:font-size-asian="13pt" style:font-style-asian="normal" style:font-weight-asian="normal" style:font-name-complex="Calibri2" style:font-size-complex="13pt"/>
    </style:style>
    <style:style style:name="ListLabel_20_5" style:display-name="ListLabel 5" style:family="text">
      <style:text-properties fo:color="#000000" style:text-line-through-style="none" style:text-position="0% 100%" fo:font-size="15pt" fo:font-style="normal" style:text-underline-style="none" fo:font-weight="normal" style:font-name-asian="Calibri2" style:font-size-asian="15pt" style:font-style-asian="normal" style:font-weight-asian="normal" style:font-name-complex="Calibri2" style:font-size-complex="15pt"/>
    </style:style>
    <style:style style:name="ListLabel_20_6" style:display-name="ListLabel 6" style:family="text">
      <style:text-properties style:font-name-asian="Calibri2" style:font-name-complex="Calibri2"/>
    </style:style>
    <style:style style:name="ListLabel_20_7" style:display-name="ListLabel 7"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0.669cm"/>
        </style:list-level-properties>
      </text:list-level-style-number>
      <text:list-level-style-number text:level="2" text:style-name="ListLabel_20_2" style:num-format="I" text:start-value="5">
        <style:list-level-properties text:list-level-position-and-space-mode="label-alignment">
          <style:list-level-label-alignment text:label-followed-by="listtab" fo:text-indent="-0.635cm" fo:margin-left="1.032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49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19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8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59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2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89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20">
        <style:list-level-properties text:list-level-position-and-space-mode="label-alignment">
          <style:list-level-label-alignment text:label-followed-by="listtab" fo:text-indent="-0.635cm" fo:margin-left="0.651cm"/>
        </style:list-level-properties>
      </text:list-level-style-number>
      <text:list-level-style-number text:level="2" text:style-name="ListLabel_20_2" style:num-format="I" text:start-value="5">
        <style:list-level-properties text:list-level-position-and-space-mode="label-alignment">
          <style:list-level-label-alignment text:label-followed-by="listtab" fo:text-indent="-0.635cm" fo:margin-left="1.01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7">
        <style:list-level-properties text:list-level-position-and-space-mode="label-alignment">
          <style:list-level-label-alignment text:label-followed-by="listtab" fo:text-indent="-0.635cm" fo:margin-left="0.982cm"/>
        </style:list-level-properties>
      </text:list-level-style-number>
      <text:list-level-style-number text:level="2" text:style-name="ListLabel_20_2" style:num-format="I" text:start-value="5">
        <style:list-level-properties text:list-level-position-and-space-mode="label-alignment">
          <style:list-level-label-alignment text:label-followed-by="listtab" fo:text-indent="-0.635cm" fo:margin-left="1.33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49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19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8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59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2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89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28">
        <style:list-level-properties text:list-level-position-and-space-mode="label-alignment">
          <style:list-level-label-alignment text:label-followed-by="listtab" fo:text-indent="-0.635cm" fo:margin-left="0.647cm"/>
        </style:list-level-properties>
      </text:list-level-style-number>
      <text:list-level-style-number text:level="2" text:style-name="ListLabel_20_2" style:num-format="I" text:start-value="5">
        <style:list-level-properties text:list-level-position-and-space-mode="label-alignment">
          <style:list-level-label-alignment text:label-followed-by="listtab" fo:text-indent="-0.635cm" fo:margin-left="0.647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12">
        <style:list-level-properties text:list-level-position-and-space-mode="label-alignment">
          <style:list-level-label-alignment text:label-followed-by="listtab" fo:text-indent="-0.635cm" fo:margin-left="0.651cm"/>
        </style:list-level-properties>
      </text:list-level-style-number>
      <text:list-level-style-number text:level="2" text:style-name="ListLabel_20_2" style:num-format="I" text:start-value="5">
        <style:list-level-properties text:list-level-position-and-space-mode="label-alignment">
          <style:list-level-label-alignment text:label-followed-by="listtab" fo:text-indent="-0.635cm" fo:margin-left="1.01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22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792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62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3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02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872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18">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2" style:num-format="I" text:start-value="5">
        <style:list-level-properties text:list-level-position-and-space-mode="label-alignment">
          <style:list-level-label-alignment text:label-followed-by="listtab" fo:text-indent="-0.635cm" fo:margin-left="0.647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5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2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9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6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3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90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30">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2" style:num-format="I" text:start-value="5">
        <style:list-level-properties text:list-level-position-and-space-mode="label-alignment">
          <style:list-level-label-alignment text:label-followed-by="listtab" fo:text-indent="-0.635cm" fo:margin-left="1.032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2">
        <style:list-level-properties text:list-level-position-and-space-mode="label-alignment">
          <style:list-level-label-alignment text:label-followed-by="listtab" fo:text-indent="-0.635cm" fo:margin-left="0.042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47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6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53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80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7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34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61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067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5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52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9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6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33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60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0.10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09cm"/>
        </style:list-level-properties>
        <style:text-properties fo:font-family="Calibri" style:font-style-name="Regular"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79cm"/>
        </style:list-level-properties>
        <style:text-properties fo:font-family="Calibri"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49cm"/>
        </style:list-level-properties>
        <style:text-properties fo:font-family="Calibri" style:font-style-name="Regular"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19cm"/>
        </style:list-level-properties>
        <style:text-properties fo:font-family="Calibri" style:font-style-name="Regular"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89cm"/>
        </style:list-level-properties>
        <style:text-properties fo:font-family="Calibri" style:font-style-name="Regular"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359cm"/>
        </style:list-level-properties>
        <style:text-properties fo:font-family="Calibri" style:font-style-name="Regular"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29cm"/>
        </style:list-level-properties>
        <style:text-properties fo:font-family="Calibri" style:font-style-name="Regular"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899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2">
        <style:list-level-properties text:list-level-position-and-space-mode="label-alignment">
          <style:list-level-label-alignment text:label-followed-by="listtab" fo:text-indent="-0.635cm" fo:margin-left="0.05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635cm" fo:margin-left="0.707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3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20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7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4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01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8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5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text:start-value="6">
        <style:list-level-properties text:list-level-position-and-space-mode="label-alignment">
          <style:list-level-label-alignment text:label-followed-by="listtab" fo:text-indent="-0.635cm" fo:margin-left="0.02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3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0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7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4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01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8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5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10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5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52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9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6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33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60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321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2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98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68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38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08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7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48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33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0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351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2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98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68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38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08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7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48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áln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áln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áln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álne"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áln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áln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áln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áln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áln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álne"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áln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áln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93cm"/>
        </style:list-level-properties>
        <style:text-properties fo:font-family="'Palatino Linotype'" style:font-style-name="Normálne"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63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fo:font-family="Symbol" style:font-style-name="Normáln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73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fo:font-family="Symbol" style:font-style-name="Normáln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83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7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5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3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7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7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8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fo:text-indent="-0.635cm" fo:margin-left="1.635cm"/>
        </style:list-level-properties>
        <style:text-properties fo:font-family="'Palatino Linotype'" style:font-style-name="Normálne"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áln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áln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fo:text-indent="-0.635cm" fo:margin-left="1.635cm"/>
        </style:list-level-properties>
        <style:text-properties fo:font-family="'Palatino Linotype'" style:font-style-name="Normálne"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áln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áln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005cm" fo:margin-left="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71cm" fo:text-align="center" style:justify-single-word="false" fo:text-indent="0cm" style:auto-text-indent="false">
        <style:tab-stops>
          <style:tab-stop style:position="8.001cm" style:type="center"/>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9-01-28T08:47:00</meta:creation-date>
    <dc:date>2019-01-28T08:47:00</dc:date>
    <meta:editing-duration>P0D</meta:editing-duration>
    <meta:generator>OpenOffice/4.1.1$Win32 OpenOffice.org_project/411m6$Build-9775</meta:generator>
    <meta:document-statistic meta:table-count="1" meta:image-count="2" meta:object-count="0" meta:page-count="13" meta:paragraph-count="425" meta:word-count="2576" meta:character-count="171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