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style:text-properties fo:color="#222222" style:font-name="Arial1" fo:font-size="10pt" style:font-size-asian="10pt" style:font-name-complex="Arial2" style:font-size-complex="10pt"/>
    </style:style>
    <style:style style:name="P3" style:family="paragraph" style:parent-style-name="Normal_20__28_Web_29_" style:master-page-name="Standard">
      <style:paragraph-properties fo:margin-top="0cm" fo:margin-bottom="0cm" style:page-number="auto"/>
    </style:style>
    <style:style style:name="T1" style:family="text">
      <style:text-properties fo:color="#222222" style:font-name="Arial1" fo:font-size="10pt" style:font-size-asian="10pt" style:font-name-complex="Arial2" style:font-size-complex="10pt"/>
    </style:style>
    <style:style style:name="T2" style:family="text">
      <style:text-properties fo:color="#222222" style:font-name="Arial1" fo:font-size="10pt" fo:font-weight="bold" style:font-size-asian="10pt" style:font-weight-asian="bold" style:font-name-complex="Arial2" style:font-size-complex="10pt"/>
    </style:style>
    <style:style style:name="T3" style:family="text">
      <style:text-properties fo:color="#222222" style:font-name="Arial1" fo:font-size="10pt" fo:font-weight="bold" style:font-size-asian="10pt" style:font-weight-asian="bold" style:font-name-complex="Arial2" style:font-size-complex="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Beckovské Slávnosti – 20. rokov s vami...</text:span></text:p>
      <text:p text:style-name="P2"/>
      <text:p text:style-name="P1"><text:span text:style-name="T1">Víkend 13. - 15. júla bude aj tento rok už tradične patriť Beckovským Slávnostiam. Slnečné víkendové počasie, rinčanie mečov a výkriky porazených nepriateľov, vôňa všakovakých pochutín, osviežujúce moky a hudba, ktorá príjemne otupí našu myseľ. O tom, že tento ročník bude výnimočný, nemôže nikto pochybovať. Jubilejný dvadsiaty krát sa bude atmosféra v Beckove niesť v duchu programu pripraveného pre všetky vekové kategórie. Beckovské Slávnosti nie sú len nejakým obyčajným hudobným festivalom alebo jarmokom. Počas troch dní otvárajú svoje brány celým rodinám, ktoré sa každoročne vracajú na toto úžasné miesto. Príjemné prostredie poskytuje dostatok priestoru pre atrakcie určené na zábavu našich ratolestí, hudobný program súčasnej, ale aj staršej hudby zaujme mladých aj starých. </text:span><text:span text:style-name="T3">Kapely ako Hex, Iné Kafe, Slniečko či Kandráčovci, známi speváci Robo Grigorov, Miros Jaroš a Martin Harich</text:span><text:bookmark text:name="_GoBack"/><text:span text:style-name="T3"> </text:span><text:span text:style-name="T1">roztancujú a zabavia naozaj každého. Rekonštrukcie stredovekých bitiek, rytieri, lukostreľba či remeselný jarmok sú hlavným lákadlom pre milovníkov histórie. O túto časť programu sa tento rok postará historická skupina Rytieri Hector. Samozrejmosťou je aj množstvo sprievodných akcií, ako napríklad </text:span><text:span text:style-name="T3">súťaž Vidlomet</text:span><text:span text:style-name="T1"> <text:s/>majstrovstvá sveta hode vidlami do diaľky alebo </text:span><text:span text:style-name="T3">diskusná aréna</text:span><text:span text:style-name="T1">, v ktorej budú prebiehať zaujímavé prednášky a predstavenia. Zaručeným bonusom je veľká porcia dobrej nálady potrebnej pre strávenie skvelého víkendu plného zábavného programu pre každého. </text:span><text:span text:style-name="T3">Ak na Beckovské Slávnosti zavítate raz, žiadny ďalší ročník si nenecháte ujsť.</text:span></text:p>
      <text:p text:style-name="Standard"/>
      <text:p text:style-name="Standard">Viac informacií na <text:a xlink:type="simple" xlink:href="http://www.doubleagency.sk" text:style-name="Internet_20_link" text:visited-style-name="Visited_20_Internet_20_Link">www.doubleagency.sk</text:a></text:p>
      <text:p text:style-name="Standard">https://www.facebook.com/BeckovskeSlavno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sk" style:country-asian="SK"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zivatel</meta:initial-creator>
    <dc:creator>Uzivatel</dc:creator>
    <meta:editing-cycles>1</meta:editing-cycles>
    <meta:creation-date>2018-06-27T08:23:00</meta:creation-date>
    <dc:date>2018-06-27T08:43:00</dc:date>
    <meta:editing-duration>PT20S</meta:editing-duration>
    <meta:generator>OpenOffice/4.1.1$Win32 OpenOffice.org_project/411m6$Build-9775</meta:generator>
    <meta:document-statistic meta:table-count="0" meta:image-count="0" meta:object-count="0" meta:page-count="1" meta:paragraph-count="4" meta:word-count="228" meta:character-count="16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