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tyle="italic" style:font-style-asian="italic"/>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ko pokračujeme v posilňovni - <text:s/>rok 2016</text:span></text:p>
      <text:p text:style-name="P1"/>
      <text:p text:style-name="P1">Týmto príspevkom chcem zhodnotiť celý rok funkčnosti posilňovne, <text:s/>nielen posledné udalosti. Od začiatku kalendárneho roka sme vykonali približne <text:span text:style-name="T4">23</text:span> brigád – menších, či väčších. Ako prvé by som začal pritiahnutím ľudí do posilňovne cez reklamnú tabulu. Poprosil som členov klubu, či niekto nevymyslí nejaké logo klubu a spoločnými silami by sme to <text:s/>dotiahli. Keďže nápad neprichádzal, podujal som sa na to sám. Z vlastným návrhom som oslovil kamaráta z reklamnej agentúry, aby mi upravil návrh a doriešili by sme konečný tvar reklamy. Dal mi k dispozícii profi návrhárku a konečný produkt visí na priečelí budovy. Podrobnosti, ako sme postupovali mám zapísané v materiáloch – brigády. Materiál na tabule som zohnal u ďalšieho kamaráta za smiešnu cenu - inak je to veľmi drahé a museli by sme zobrať celú tabulu - ja som odrezal 2 kúsky rozmerov 66 x 80 cm. V mesiaci január sme teda umiestnili logo posilňovne – rebrík poskytol Fero Stano a Fero Bohuš. <text:span text:style-name="T4">5.1.</text:span> som spolu s Petrom Ševčíkom a mojim synom pripevnili odtrhnuté gamatky v šatni, pripevnili sme 4 nové držiaky na drepovací stojan a vybrúsili sme niekoľko kotúčov brúsnym papierom na budúce natieranie. <text:span text:style-name="T4">15. 1.</text:span> sme s pánom Schildom opravili nefunkčné gamatky v šatni a vykonaný bol aj servis a kontrola tesnosti. <text:span text:style-name="T4">16. 1.</text:span> som spolu s Igorom Poncom, Ľudom Bobokom, Tadeášom Mazúrom natreli kotúče, zarezali a vyrovnávali fitness podlahu v kardiomiestnosti a zarezali záťažové gumy v kardiomiestnosti. Dňa <text:span text:style-name="T4">30.1.</text:span> som spolu s Peterkom Novákom inštaloval televízor so satelitným prijímačom, dvd prehrávač, plus pripojenie veže a rozvod zo satelitného taniera. Začali sme okolo 10h rána, skončili o 19.30 h. Tanier satelitu sme upevnili na komín. Vyvŕtali sme niekoľko prechodových dier, koaxiály do líšt a všetko skompletizovali. Peterko nám to spravil zadarmo – vrátane manipulačného materiálu. Ja som daroval satelitný prijímač a dvojkonvektor. Satelitný tanier a dvd darovala rodina Poncová . Televízor som kúpil v Kauflande, spolu s držiakom. Po skončení prác - v ten večer som začal na výrobe dvojskrinky – na odkladacom pulte, ktorá bude uzamykateľná. Odrezal som a upevnil bočné steny. <text:s/><text:span text:style-name="T4">5.2.2016</text:span> som začal zvárať v hale na Obecnom úrade konštrukciu na cvičenie, ktorá bude umiestnená do armwrestlingovej miestnosti. Toto zváranie som robil aj celý nasledovný týždeň, teda do ďalšej soboty. Bolo to veľmi veľa rezania, zvárania, šmirgľovania a natierania. Konštrukcia sa skladá z hlavnej časti a dvoch oporných častí. Pri prácach mi pomáhal celý týždeň zamestnanec OÚ <text:span text:style-name="T5">Bohuš Trník</text:span>. Konštrukciu som dokončil tak na 95 % v piatok <text:span text:style-name="T4">12.2. 2016</text:span>. Denne sme na nej pracovali min 5-9 hodín. V sobotu <text:span text:style-name="T4">6.2.2016</text:span> som zorganizoval brigádu na vylepšenie priestoru posilňovne. Okrem mňa sa brigády zúčastnili <text:span text:style-name="T5">Rado a Imrich Činčura a Marcel Dvorák</text:span>. Na brigáde sme spravili väčšie úpravy v kardiomiestnosti - presunuli sme bežecký pás , spinningové bicykle, pek-dek posilňovací stroj , nainštalovali sme Kohi - rebrinu s hrazdou a opierkou, umiestnili sme záťažové gumy pod stroje v kardio miestnosti a z časti sme vyniesli niektoré veci z armwrestling miestnosti. Chcel som spraviť viac, ale prišlo málo členov...... Večer po brigáde som ešte v ,,hasičskej miestnosti,, vybrúsil neznačkové kotúče a aj som ich všetky natrel - teda bol som v posilke od 7.30 do 20.00h...... Na začiatku mesiaca jún - som zorganizoval brigádu v posilňovni dňa <text:span text:style-name="T4">13.06.2016</text:span>. <text:s/>Okrem konštrukcie do armwr. miestnosti som cez týždeň zváral a natieral aj držiak na malé kotúče pri jednoručkách , stojan k pultu na tiahla, držiaky na dorazy k olympijským tyčiam a držiak na boxovacie vrece do kardio miestnosti. Všetky tieto pomôcky sme prichytávali v sobotu 13.02.16. na brigáde. <text:s/>Okrem mňa sa brigády zúčastnili <text:span text:style-name="T5">Peter Ševčík, Ľudo Bobok. </text:span>Po brigáde som zavolal do posilňovni <text:span text:style-name="T5">Fera Jakubčíka</text:span>, aby nám vyhotovil dvierka na dve skrinky, ktoré budú <text:soft-page-break/>umiestnené na pulte v hlavnej miestnosti. Bočné steny som pripevnil predtým. Materiál som dal svoj. V piatok <text:span text:style-name="T4">19.02.2016</text:span> sme na Obecnom úrade pripravil spolu s Leou Loučkovou koncept zmluvy medzi našim športovým klubom a obcou . Na začiatku marca <text:s/>som podpísal za naše združenie zmluvu o prevádzkovaní posilňovne s obcou. Podmienky, moje postrehy i celá zmluva sú u mňa k dispozícii. V sobotu <text:span text:style-name="T4">12.3.</text:span> som spolu s Ferom Jakubčíkom pripevnili dvierka na uzamknutie skriniek v priestoroch pultu stola v posilňovni. Panty a zámky som kupoval v Trnave, pripevnil ich Fero, plus vyrobil dve lišty na zrkadlo. <text:s/>Všetku činnosť spravil zadarmo. Ďakujem. Brigády <text:span text:style-name="T4">13. a 14. 05. 2016</text:span> . Prv než sa uskutočnili <text:s/>musel som zohnať materiál – yoklovinu na dotvorenie negatívnej lavičky, ktorá bude slúžiť na rovný a spodný tlak ...benchpress. <text:s/>V piatok <text:span text:style-name="T4">13. 05</text:span><text:span text:style-name="T2">.</text:span> sme spolu s pracovníkom OU Bohušom Trníkom vŕtali diery do konštrukcie , ktorá bude slúžiť ako multifunkčné zariadenie do armwrestling miestnosti. Pár dní predtým som si tieto diery predvŕtal v hale na OU, aby to išlo ľahšie. Pomocníka som potreboval na pridŕžanie stojanov konštrukcie, nakoľko túto činnosť robiť sám je nemožné. V piatok sme vŕtali 16 dier asi 4 -5 hodín, nakoľko sme ich museli vŕtať postupne od malej diery až do priemeru 14, čo je dosť zložité vŕtať ručnou vŕtačkou. Podarilo sa. V Trnave som <text:s/>kúpil 12-ky <text:s/>skrutky spolu s podložkami a šraubami <text:s/>na spojenie konštrukcie a dvoch stojanov. S Bohušom Trníkom sme boli zobrať aj štrk na Bukovej asi 420 kg <text:s/>(bude ešte treba)– ktorý sa bude sa dávať pod tuje na geotextíliu, kvôli skrášleniu a neprenikaniu zeliny.... priečelie budovy. Zvyšný štrk priviezol Palo Vavro. Na druhý deň – <text:span text:style-name="T2">14.05</text:span>. som narezal yokel – na dotvorenie konštrukcie na negatívnu lavičku. Po obede som to vybrúsené zaniesol Stanovi Kopúnkovi, kde sme to začali zvárať... asi po 3 hodinách sme zistili, že je to zložitejšie, ako sme si mysleli – kvôli tenkosti použitých pôvodných materiálov lavičky. Stano vravel, že to dokončí cez týždeň. Postupne sme na tom pracovali, nakoľko nám chýbala jedna vysúvacia časť yokla – 45cm - kde sa bude odkladať olympijská <text:s/>činka. Prešiel som viaceré predajne s hutným materiálom, ale <text:s/>nezohnal som ju.... Všetko vybavujeme <text:s/>vlastným autom, pohonné hmoty si neúčtujem..... Tak isto, čo brúsim, zváram , vŕtam ja, alebo Stano Kopúnek.. tak to robíme na vlastné náklady. Brigáda <text:span text:style-name="T4">31.5</text:span>. bola zameraná na ďalšie práce, vykonávané na spodnej a rovnej lavičke, ktorú vyrábame spolu so Stanom Kopúnkom. <text:s/>Nakoľko som nezohnal yokel na výsuvnú časť jedného ramena na položenie činky (45cm), musel som ho dať vyrobiť. Úprava – frézovanie na požadovanú mieru stálo 10 €..čo už. <text:s/>Frézovanie spravil <text:s/>Jojo Žák z Dolných Orešian. <text:s/>U Stana Kopúnka sme privarili na yokle úchyty – dorazy činky a vyvŕtali sme nastavovacie otvory na zásuvné čapy, ktoré som dal zhodou okolností po ceste domou (stretol som ho na bicykli) vyrobiť Petrov Ševčíkovi. Dňa <text:span text:style-name="T4">13.06.0216</text:span> sme spolu s Bohušom Trníkom, previezli nohy konštrukcie do armwrestling miestnosti. Následne sme zo Suchej nad Parnou od Stana Kopúnka previezli lavičku na rovný a negatívny benchpress do bývalej požiarnej miestnosti, kde bola ďalej upravovaná. <text:s/><text:span text:style-name="T4">29. Júna</text:span> som začal s natieraním lavice <text:s/>- negatívny benchpress - pred posilkou. Trocha mi pomohol aj Lajo Bobok- ktorý išiel cvičiť...... Donatieral som to na druhý deň, nedá sa to naraz natrieť - kvôli krytiu farby... V piatok <text:span text:style-name="T4">08.07</text:span><text:span text:style-name="T6">.</text:span> sme so starostom previezli konštrukciu...vrchnú časť pred posilňovňu, ktorá bude umiestnená v armwrestling miestnosti. Za dovoz som zaplatil 5 €- vysokozdv. vozík. V sobotu ráno <text:span text:style-name="T2">09.07.</text:span> <text:s/>sme so synom doviezli vozík vymývaného štrku ktorý nás vyšiel 20 €. Vyškriabali a vytrhali sme spolu so synom zelinu pred posilňovňou okolo tují, dali sme geotextíliu a zasypali vymývaným štrkom. Teraz už zelina nebude toľko rásť a bude to i oveľa krajšie. <text:span text:style-name="T2">Tento týždeň</text:span> som stihol kúpiť koberec do kardio miestnosti, nakoľko ,,fitnes,, podlaha sa veľmi krčí a je v miestnosti nevyhovujúca. Spolu s lepidlom stál koberec 170 €. Doviezol som ho na vlastné náklady.....až od bývalého Baumaxu. Kto si myslí, že sa nerobí, mýli sa... ide to pomaly, ale ide. Na všetko by bolo treba viac ľudí, ale <text:s/>to treba chcieť..</text:p>
      <text:p text:style-name="P1"><text:soft-page-break/>V pondelok <text:span text:style-name="T2">11.07.</text:span> som v <text:s/>posilke zháňal členov klubu, ktorí by pomohli zvarenú konštrukciu do armwrestling miestnosti cez okno umiestniť do vnútra. Niektorí nemohli, niektorí na cestách, niektorí <text:s/>boli ochotní prísť. Prišiel Igor Ponc, Tadeáš Mazúr a Marcel Dvorák doviezol 5 chalanov z Dolných Orešian, ktorí nám to cez okno pomohli dostať do vnútra. Nooo, bez nich by sme to tam nedali. S Marcelom sme sa dohodli, že jednému, ktorí z nich cvičí umožníme 5 vstupov do posilňovne zadarmo - tak chceli jeho kamoši, ktorí prišli s ním... Ťažká konštrukcia je vo vnútri... veľké dík všetkým.... Dňa <text:span text:style-name="T4">12.07.</text:span> uskutočnili brigádu v kardio miestnosti p. Činčura Imrich, Činčura Rado, Peter Ševčík a Tomáš Kramár na položenie koberca , nakoľko fitnes podlaha, ktorá tu bola položená sa krčila a nevyhovovala na tento účel. Brigáda trvala asi dve hodiny <text:s text:c="2"/>a časť koberca museli i lepiť. Ďakujem im za to. Dňa <text:span text:style-name="T4">15. 09.</text:span><text:span text:style-name="T2"> </text:span>sa uskutočnila brigáda na detskom ihrisku <text:s/>v priestoroch škôlky. Bola zameraná na <text:s/>pieskovisko, konkrétne na odstránenie pôvodného náteru z dosiek pri pieskovisku ( 4 dosky ) a odrezanie vyčnievajúcich plochých želiez, ktoré boli nebezpečne osadené. Brigády som sa zúčastnil ja, môj syn Lukáš, Tadeáš Mazúr a prišiel aj Igor Rábara. Igor nám umožnil prístup k zásuvke v hasičskej miestnosti, odkiaľ sme brali elektrinu na rezanie a obrusovanie vyčnievajúcich želiez. Ja som vykonával rezné <text:s/>práce a Igor to obrusoval. Potom Lukáš <text:s/>s Tadeášom vyšmirgľovali lavice a ja som to začal natierať. Dnes sa to natrelo 2 krát, takže som tam musel prísť ešte raz, kým to neuschlo. Posledný povrchový náter bol natretý na druhý deň, lebo ten základ musí byť perfektne suchý. Materiál a pomôcky poskytol OÚ, nástroje som mal svoje. Taktiež som pre škôlku z našich peňazí zakúpil plachtu na prikrytie pieskoviska, nakoľko tam padá lístie a nečistota zo stromov ( 9, 99 € ). <text:span text:style-name="T3">Na začiatku októbra nám <text:s/>postriekal zelinu pri chodníku Peterko Novák. Bolo to potrebné, lebo vytrhávanie bolo neúčinné. V nedeľu som priniesol z Bratislavy rohový regál, ktorý slúži v chodbe ako polička na materiál, alebo polička na odkladanie uterákov , ošatenia, prípadne topánok.</text:span> <text:s/>Na konci mesiaca október som po dohode s niektorými členmi klubu kúpil vo FIT PLUSE.. <text:s text:c="2"/>KETTLE BELLY o váhe 8 kg, 12 kg, 16 kg, 20 kg, 24 kg. Je to dobré cvičebné náčinie na kondičný i výbušný druh trénovania. K benchpressovým lavičkám som kúpil od pána Kopaja z KOHI 2 dvadsaťkilové kotúče s priemerom diery 50 mm. Mali to byť staré klasické olympijské kotúče – tak ako sľuboval v telefonickom dohovore. Nakoniec nám zohnal <text:s/>iné 20 kg kotúče. Nakoľko sa v KOHI firme platí vopred a cez účet, nič som nemohol robiť, len kotúče zobrať. Bol som pre nich v sídle firmy – v Leopoldove. Podarilo sa mi v tomto mesiaci zohnať i 5 kg medicimbal za cenu 7 eur. V našej posilňovni bude využitý, majiteľ ho mal doma nevyužitý v skrini. <text:s/>07. 11. 2016 som kúpil v Lidli sadu toaletného papiera, nakoľko sa už načal posledný balík. </text:p>
      <text:p text:style-name="P1">V pondelok 21.11.2016 o 19.h som zorganizoval schôdzu klubu zameranú na uctenie si pamiatky nášho člena a kamaráta Stana Tomašoviča a na oboznámenie s činnosťou klubu. Po uctení si pamiatky, tichej modlitbe a položením kytice na Standov <text:s/>hrob sme sa presunuli do pohostinstva U BONCA. <text:s/>Po privítaní som členov oboznámil s činnosťou a prácami v posilňovni, okolí a obci. Uskutočnilo sa okolo 23 brigád a všetko je na zodpovednosti každého z nás, kto sa na brigádach zúčastňuje a kto nie. Na 2 % z daní sme vyzbierali 1206,97 €. Vysvetlil som členom, že pre nás je to veľmi dôležitý príjem peňazí, nakoľko z výberu zo vstupov nám zostáva veľmi málo. Musíme si uvedomiť, že keď ešte nemáme zarobenú ani korunu, tak musíme mesačne zaplatiť banke 4,70 €. Ak chceme požiadať o 2 %, registrácia stojí 55 € u notára a 7 € za potvrdenie o účte banke kvôli spomínanej registrácii. Na to všetko si musíme vopred <text:s/>zarobiť..... Veľmi radi podporíme obec i škôlku, ale, keď nám to nebude vychádzať, rozdelenie musíme prehodnotiť. Niektorí členovia klubu vyzbierali pekné sumy, niektorí sa neunúvali zohnať ani jedného jediného človeka. Myslím, že toto je na zamyslenie. Keď sa to nezmení, prehodnotíme vstupy niektorých <text:s/>členov zadarmo v rámci <text:soft-page-break/>členstva. Zoznam je k dispozícii. Návštevnosť posilňovne je dosť vysoká, ale nakoľko je vstup pomerne lacný a študenti, dôchodcovia a invalid. dôchodcovia <text:s/>majú vstup zadarmo, tak nemôžeme <text:s/>čakať veľký príjem. <text:s/>Ľudia, ktorí <text:s/>nám pomáhajú sú neoceniteľní...aspoň niektorí z nich – Peterko Novák, Fero Jakubčík, obecný úrad v celom zastúpení, zastupiteľstvo, Krčulovci a všetci ktorí pomáhajú nezištne. Oboznámil som, že končí prevádzkarka Erika Poncová a budem musieť nájsť v spolupráci s OU náhradu. Nie je to ľahké, ale snažíme sa to vyriešiť. V diskusii Marcel Dvorák informoval, že má možnosť darovať regály a iné veci z prevádzky – uvidíme možnosť využitia. Pán Činčura sa pýtal na umývadlo pri pulte...odpovedal som, že inštalatéra k tomu vybavujem od leta a stále má prácu... ale už teraz by mal byť voľný.. Treba vymeniť niektoré lanká, odstrániť lavice v šatni... to je všetko pekné, ale privítal by som aj pomoc, nielen otázky, alebo malo by sa..... Ja makám pre posilku neustále a treba aby aj niekto iný priložil ruku k dielu.... Bola položená otázka výmeny dverí do hlavnej časti posilňovne... Na to som odpovedal, že zatiaľ také peniaze nemáme, ale, keď vyzbierame na budúci rok dosť fin. prostriedkov na 2 %, tak to môžeme uskutočniť. Oboznámil som členov, že sme podali žiadosť aj na dotáciu – fondu splnomocnenca vlády pre šport vo výške 7500 €. Niečo okolo polovice pri pridelení prostriedkov by išlo futbalistom a niečo nám. Budem sa snažiť, aby to prešlo, pomohlo by to skvalitniť služby, uspokojiť niektoré požiadavky členov a nečlenov... a v neposlednom rade i futbalistom. Po diskusii sme sa pohostili tradičnými Gašparík-párkami, nápojmi s pohostinstva a veterníkmi.</text:p>
      <text:p text:style-name="P1">Na konci mesiaca november Peter Ševčík opravil okrasnú lištu na strope, ja som zakúpil žiarovku do vstupného svetla a vymenil. Po dohode s niektorými členmi a prevádzkarkou Erikou som zakúpil profi vysávač <text:s/>Kärcher <text:s/>10 / 1 za 185,80 € <text:s/>(cena je aj s 10 saklami), nakoľko v minulosti zakúpený za asi rovnakú sumu je veľmi hlučný a nevyhovujúci....a Erika používa vlastný vysávač.</text:p>
      <text:p text:style-name="P1">Čo na koniec dodať. Dalo by sa toho veľa napísať. To čo mám v poznámkach je asi polovica toho, čo som tu napísal. Jedno ale musím vyzdvihnúť – to, že <text:s/>,,ide,, posilňovňa, nie je len z ničoho nič. Ďakujem ľuďom, čo mi pomáhajú, ďakujem tým čo prispievajú... je to neskutočné množstvo vybavovačiek, naháňania sa odopierania. Veď to slúži nám všetkých. Máme posilňovňu, aká nie je v širokom okolí, prosím, vážme si to. <text:s/>Ďakujem</text:p>
      <text:p text:style-name="P1"/>
      <text:p text:style-name="P1"><text:s text:c="154"/>Paľo Plan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ad pre ochranu ustavnych cinitelov MVSR</meta:initial-creator>
    <dc:creator>Urad pre ochranu ustavnych cinitelov MVSR</dc:creator>
    <meta:editing-cycles>6</meta:editing-cycles>
    <meta:creation-date>2016-12-03T14:40:00</meta:creation-date>
    <dc:date>2016-12-03T15:19:00</dc:date>
    <meta:editing-duration>PT6S</meta:editing-duration>
    <meta:generator>OpenOffice/4.1.1$Win32 OpenOffice.org_project/411m6$Build-9775</meta:generator>
    <meta:document-statistic meta:table-count="0" meta:image-count="0" meta:object-count="0" meta:page-count="4" meta:paragraph-count="7" meta:word-count="2396" meta:character-count="14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